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bouw op de bestaande garage op de locatie Langedaal 117   Dordrecht zaaknummer Z-23-4323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Opbouw op de bestaande garage op de locatie 
Langedaal11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358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8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8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pbouw op de bestaande garage op de locatie Langedaal 117   Dordrecht zaaknummer Z-23-432351</meta:user-defined>
    <meta:user-defined meta:name="DCTERMS.W3CDTF/DCTERMS.available">2023-09-20</meta:user-defined>
    <meta:user-defined meta:name="DCTERMS.W3CDTF/OVERHEIDop.jaargang">2023</meta:user-defined>
    <meta:user-defined meta:name="OVERHEIDop.publicationIssue">403582</meta:user-defined>
    <meta:user-defined meta:name="OVERHEIDop.GmbID/DC.identifier">gmb-2023-403582</meta:user-defined>
    <meta:user-defined meta:name="OVERHEIDop.versieInformatie"/>
  </office:meta>
</office:document-meta>
</file>