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18, Woudseweg nabij 130, 2635CG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418 voor een omgevingsvergunning op locatie Woudseweg nabij 130, 2635CG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betreft het realiseren van tijdelijke parkeerplaats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5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8</meta:user-defined>
    <meta:user-defined meta:name="DCTERMS.abstract">Betreft: Beschikking verlenging beslistermijn op locatie Woudseweg nabij 130, 2635CG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418, Woudseweg nabij 130, 2635CG Den Hoor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79</meta:user-defined>
    <meta:user-defined meta:name="OVERHEIDop.GmbID/DC.identifier">gmb-2023-403579</meta:user-defined>
    <meta:user-defined meta:name="OVERHEIDop.versieInformatie"/>
  </office:meta>
</office:document-meta>
</file>