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Krimpenerwaar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college: het college van burgemeester en wethouders;</text:p>
                </text:list-item>
                <text:list-item text:style-override="id1-3-2-2-1-2-3-3">
                  <text:number>-</text:number>
                  <text:p text:style-name="al">exploitatiebudget: een exploitatiebudget is een incidenteel of structureel in de begroting opgenomen jaargebonden budget ten behoeve van uitvoering van activiteiten waarvan de hoogte door de raad is vastgesteld;</text:p>
                </text:list-item>
                <text:list-item text:style-override="id1-3-2-2-1-2-3-4">
                  <text:number>-</text:number>
                  <text:p text:style-name="al">inkomsten: totaal van de baten voor onttrekking reserves;</text:p>
                </text:list-item>
                <text:list-item text:style-override="id1-3-2-2-1-2-3-5">
                  <text:number>-</text:number>
                  <text:p text:style-name="al">investeringsbudget: een investeringsbudget is een door de raad beschikbaar gesteld jaaroverstijgend budget ten behoeve van een activum waarvan de hoogte door de raad is vastgesteld;</text:p>
                </text:list-item>
                <text:list-item text:style-override="id1-3-2-2-1-2-3-6">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7">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rechtspersoon deelneemt;</text:p>
                </text:list-item>
                <text:list-item text:style-override="id1-3-2-2-1-2-3-8">
                  <text:number>-</text:number>
                  <text:p text:style-name="al">projectbudget: een projectbudget is een door de raad beschikbaar gesteld incidenteel budget ten behoeve van de uitvoering van een project. Het budget wordt opgenomen in de begroting van het jaar waarin wordt gestart met de uitvoering van het project. De uitvoering kan in één of meerdere jaren plaatsvinden.</text:p>
                </text:list-item>
                <text:list-item text:style-override="id1-3-2-2-1-2-3-9">
                  <text:number>-</text:number>
                  <text:p text:style-name="al">raad: de gemeenteraad;</text:p>
                </text:list-item>
                <text:list-item text:style-override="id1-3-2-2-1-2-3-10">
                  <text:number>-</text:number>
                  <text:p text:style-name="al">team: een organisatie-eenheid met een door de directie te bepalen aantal taakveld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 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en de verplichte beleidsindicatoren, bedoeld in artikel 25,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in de begroting en de jaar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per programma de lasten en baten per taakveld weergegeven.</text:p>
                </text:list-item>
                <text:list-item text:style-override="id1-3-2-2-2-3-3">
                  <text:number>2.</text:number>
                  <text:p text:style-name="al">Bij de uiteenzetting van de financiële positie in de begroting wordt van de nieuwe investeringen en projecten per investering en project het benodigde investerings- en projectbudget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het overzicht van incidentele baten en lasten in zowel de begroting als de jaarstukken wordt een grensbedrag gehanteerd van € 50.000,-. De posten boven dit grensbedrag worden ten minste afzonderlijk gespecificeerd in het overzicht en toegelicht.</text:p>
                </text:list-item>
                <text:list-item text:style-override="id1-3-2-2-2-3-6">
                  <text:number>5.</text:number>
                  <text:p text:style-name="al">Het college legt in de jaarrekening verantwoording af over de mate waarin de verantwoorde baten en lasten, alsmede de balansmutaties rechtmatig tot stand zijn gekomen.</text:p>
                </text:list-item>
                <text:list-item text:style-override="id1-3-2-2-2-3-7">
                  <text:number>6.</text:number>
                  <text:p text:style-name="al">In de jaarrekening wordt van de investeringen en meerjarige projecten de uitputting van de geautoriseerde investerings- en projectbudgetten en de actuele raming van de totale lasten en ba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de raad een nota aan met een voorstel voor het beleid en de financiële kaders van de begroting voor het volgende begrotingsjaar en de meerjarenraming op een zodanig tijdstip, dat deze nota voor het zomerreces vastgesteld kan worden.</text:p>
            </text:section>
            <text:section text:name="artikel_id1-3-2-2-2-5" text:style-name="artikel">
              <text:p text:style-name="artikel_kop_titel"><text:span text:style-name="artikel_kop_label">Artikel</text:span> <text:span text:style-name="artikel_kop_nr">5</text:span> Autorisatie begroting, investerings- en projectbudgetten</text:p>
              <text:list text:style-name="id1-3-2-2-2-5-2">
                <text:list-item text:style-override="id1-3-2-2-2-5-2">
                  <text:number>1.</text:number>
                  <text:p text:style-name="al">De raad autoriseert met het vaststellen van de begroting de totale lasten en baten per programma.</text:p>
                </text:list-item>
                <text:list-item text:style-override="id1-3-2-2-2-5-3">
                  <text:number>2.</text:number>
                  <text:p text:style-name="al">Bij de begrotingsbehandeling geeft de raad aan van welke nieuwe investeringen hij op een later tijdstip een apart voorstel voor autorisatie van het investerings- of projectbudget wil ontvangen. De overige nieuwe investeringen en projecten worden bij de begrotingsbehandeling met het vaststellen van de financiële positie geautoriseerd.</text:p>
                </text:list-item>
                <text:list-item text:style-override="id1-3-2-2-2-5-4">
                  <text:number>3.</text:number>
                  <text:p text:style-name="al">Het college informeert de raad als ze verwacht dat één van de volgende situaties zich voordoet:</text:p>
                  <text:list text:style-name="id1-3-2-2-2-5-4-3">
                    <text:list-item text:style-override="id1-3-2-2-2-5-4-3-1">
                      <text:number>a.</text:number>
                      <text:p text:style-name="al">de lasten dreigen de geautoriseerde lasten te overschrijden;</text:p>
                    </text:list-item>
                    <text:list-item text:style-override="id1-3-2-2-2-5-4-3-2">
                      <text:number>b.</text:number>
                      <text:p text:style-name="al">de baten dreigen de geautoriseerde baten te onderschrijden.</text:p>
                    </text:list-item>
                  </text:list>
                </text:list-item>
                <text:list-item text:style-override="id1-3-2-2-2-5-5">
                  <text:number/>
                  <text:p text:style-name="al">De raad wordt geïnformeerd bij afwijkingen van meer dan 10% van het geautoriseerde bedrag, met een minimum van € 50.000,-. Afwijkingen van € 500.000,- of meer worden altijd aan de raad meegedeeld. De raad geeft vervolgens aan of hij een voorstel wil voor het wijzigen van de geautoriseerde baten en de lasten van het programma, voor het wijzigen van het geautoriseerde investeringsbudget, of voor het bijstellen van het beleid.</text:p>
                </text:list-item>
                <text:list-item text:style-override="id1-3-2-2-2-5-6">
                  <text:number>4.</text:number>
                  <text:p text:style-name="al">Bij de behandeling van de tussentijdse rapportages in de raad doet het college voorstellen voor het wijzigen van de geautoriseerde budgetten en het bijstellen van het beleid.</text:p>
                </text:list-item>
                <text:list-item text:style-override="id1-3-2-2-2-5-7">
                  <text:number>5.</text:number>
                  <text:p text:style-name="al">Voor een investering waarvan het investerings- of projectbudget niet met het vaststellen van de begroting is geautoriseerd, legt het college vooraf aan het aangaan van verplichtingen een investeringsvoorstel voor het vaststellen van een investeringsbudget aan de raad voor.</text:p>
                </text:list-item>
                <text:list-item text:style-override="id1-3-2-2-2-5-8">
                  <text:number>6.</text:number>
                  <text:p text:style-name="al">Bij meerjarige investerings- en projectbudgetten maken de raad en het college afspraken over de wijze waarop de jaarschijven binnen een meerjarig investerings- of projectbudget zijn opgebouwd. Overschrijding van een jaarschijf levert geen onrechtmatigheid op mits het totaal van de uitgaven binnen het investerings- of projectbudget blijft.</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door middel van tussentijdse rapportages over de afwijkingen van de begroting van de gemeente. De eerste tussentijdse rapportage over de eerste drie maanden van het kalenderjaar wordt uiterlijk voor het zomerreces in de raad behandeld. De behandeling van de tweede rapportage over de eerste zeven maanden van het kalenderjaar vindt plaats in de raadsvergadering waarin de begroting voor het volgende begrotingsjaar wordt behandeld.</text:p>
                </text:list-item>
                <text:list-item text:style-override="id1-3-2-2-2-6-3">
                  <text:number>2.</text:number>
                  <text:p text:style-name="al">De tussentijdse rapportage bevat een uiteenzetting over de uitvoering en de bijstelling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totale saldo van de baten en de lasten;</text:p>
                    </text:list-item>
                    <text:list-item text:style-override="id1-3-2-2-2-6-3-3-3">
                      <text:number>c.</text:number>
                      <text:p text:style-name="al">de (beoogde) toevoegingen en onttrekkingen aan reserves per programma;</text:p>
                    </text:list-item>
                    <text:list-item text:style-override="id1-3-2-2-2-6-3-3-4">
                      <text:number>d.</text:number>
                      <text:p text:style-name="al">het resultaat, volgend uit de onderdelen b en c;</text:p>
                    </text:list-item>
                    <text:list-item text:style-override="id1-3-2-2-2-6-3-3-5">
                      <text:number>e.</text:number>
                      <text:p text:style-name="al">de realisatie en raming van de uitputting van de investerings- en projectbudgetten.</text:p>
                    </text:list-item>
                  </text:list>
                </text:list-item>
                <text:list-item text:style-override="id1-3-2-2-2-6-4">
                  <text:number>3.</text:number>
                  <text:p text:style-name="al">In de tussentijdse rapportages worden afwijkingen op de oorspronkelijke ramingen van de lasten en de baten van programma’s en investerings- en projectbudgetten in de begroting groter dan € 5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500.000,-;</text:p>
                </text:list-item>
                <text:list-item text:style-override="id1-3-2-2-2-7-3-2">
                  <text:number>b.</text:number>
                  <text:p text:style-name="al">het verstrekken van leningen, waarborgen en garanties groter dan € 250.000,-;</text:p>
                </text:list-item>
                <text:list-item text:style-override="id1-3-2-2-2-7-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Criteria voor overheveling exploitatiebudgetten</text:p>
              <text:list text:style-name="id1-3-2-2-2-8-2">
                <text:list-item text:style-override="id1-3-2-2-2-8-2">
                  <text:number>1.</text:number>
                  <text:p text:style-name="al">Indien de activiteiten, waarvoor de raad een exploitatiebudget beschikbaar heeft gesteld, niet of niet geheel in het boekjaar kunnen worden uitgevoerd dan is, onder de volgende voorwaarden, de mogelijkheid van overheveling aanwezig.</text:p>
                  <text:list text:style-name="id1-3-2-2-2-8-2-3">
                    <text:list-item text:style-override="id1-3-2-2-2-8-2-3-1">
                      <text:number>a.</text:number>
                      <text:p text:style-name="al">Het gaat om incidentele toegekende middelen;</text:p>
                    </text:list-item>
                    <text:list-item text:style-override="id1-3-2-2-2-8-2-3-2">
                      <text:number>b.</text:number>
                      <text:p text:style-name="al">De gevraagde ruimte is op het desbetreffende beschikbaar gestelde budget in het boekjaar nog aanwezig;</text:p>
                    </text:list-item>
                    <text:list-item text:style-override="id1-3-2-2-2-8-2-3-3">
                      <text:number>c.</text:number>
                      <text:p text:style-name="al">Het minimaal over te hevelen bedrag is € 25.000,-;</text:p>
                    </text:list-item>
                    <text:list-item text:style-override="id1-3-2-2-2-8-2-3-4">
                      <text:number>d.</text:number>
                      <text:p text:style-name="al">Gemotiveerd is dat de afwikkeling door omstandigheden niet heeft kunnen plaatsvinden;</text:p>
                    </text:list-item>
                    <text:list-item text:style-override="id1-3-2-2-2-8-2-3-5">
                      <text:number>e.</text:number>
                      <text:p text:style-name="al">De uitvoering van de activiteiten kan worden ingebed in de werkplanning van het nieuwe boekjaar.</text:p>
                    </text:list-item>
                  </text:list>
                </text:list-item>
                <text:list-item text:style-override="id1-3-2-2-2-8-3">
                  <text:number>2.</text:number>
                  <text:p text:style-name="al">Overheveling vindt plaats door het college door middel van een begrotingswijziging, die uiterlijk bij de vaststelling van de jaarrekening door de raad wordt bekrachtigd indien is voldaan aan de gestelde voorwaarden.</text:p>
                </text:list-item>
                <text:list-item text:style-override="id1-3-2-2-2-8-4">
                  <text:number>3.</text:number>
                  <text:p text:style-name="al">Overhevelingen die niet aan de voorwaarden, zoals gesteld onder lid 1 voldoen, worden separaat bij de jaarrekening voorgesteld aan de raad.</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100.000,- nader toegelicht.</text:p>
                </text:list-item>
                <text:list-item text:style-override="id1-3-2-2-3-2-5">
                  <text:number>4.</text:number>
                  <text:p text:style-name="al">Het college geeft in de paragraaf bedrijfsvoering aan welke maatregelen met betrekking tot de in lid 3 geconstateerde rechtmatigheidsfouten en/of onduidelijkheden worden genomen om deze afwijkingen in de toekomst te voorkomen.</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 en projectbudget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 en projectbudgetten wordt de begrotingsrechtmatigheid beoordeeld op het niveau van het totaal gevoteerde investeringsbudget. Een overschrijding van het jaarbudget, passend binnen het totaalbedrag van het investeringsbudget, wordt daarmee als rechtmatig beschouwd. </text:p>
                </text:list-item>
                <text:list-item text:style-override="id1-3-2-2-3-4-5">
                  <text:number>4.</text:number>
                  <text:p text:style-name="al">Uitgangspunt is dat iedere afwijking van de begroting als onrechtmatig wordt beschouwd. De volgende begrotingsonrechtmatigheden vallen binnen de beleidskaders van de raad en zijn derhalve acceptabel:</text:p>
                  <text:list text:style-name="id1-3-2-2-3-4-5-3">
                    <text:list-item text:style-override="id1-3-2-2-3-4-5-3-1">
                      <text:number>a.</text:number>
                      <text:p text:style-name="al">Budgetoverschrijdingen die geheel of grotendeels worden gecompenseerd door direct gerelateerde opbrengsten, bijvoorbeeld via subsidies of kostendekkende omzet;</text:p>
                    </text:list-item>
                    <text:list-item text:style-override="id1-3-2-2-3-4-5-3-2">
                      <text:number>b.</text:number>
                      <text:p text:style-name="al">Budgetoverschrijdingen bij open einde regelingen. Vaak blijkt vanwege dit open einde karakter in het kader van het opmaken van de jaarrekening een (niet eerder geconstateerde) overschrijding;</text:p>
                    </text:list-item>
                    <text:list-item text:style-override="id1-3-2-2-3-4-5-3-3">
                      <text:number>c.</text:number>
                      <text:p text:style-name="al">Budgetoverschrijdingen betreffende activiteiten welke achteraf als onrechtmatig moeten worden beschouwd omdat dit bijvoorbeeld bij nader onderzoek van de subsidieverstrekker, belastingdienst of een toezichthouder blijkt. Er zijn dan geen rechtmatigheidsgevolgen voor het jaar waarin deze verantwoord worden;</text:p>
                    </text:list-item>
                    <text:list-item text:style-override="id1-3-2-2-3-4-5-3-4">
                      <text:number>d.</text:number>
                      <text:p text:style-name="al">Budgetoverschrijdingen op activeerbare activiteiten waarvan de gevolgen zichtbaar worden via hogere afschrijvings- en financieringslasten in latere jaren.</text:p>
                    </text:list-item>
                  </text:list>
                </text:list-item>
                <text:list-item text:style-override="id1-3-2-2-3-4-6">
                  <text:number>5.</text:number>
                  <text:p text:style-name="al">De acceptabele begrotingsonrechtmatigheden zoals deze in lid 4 zijn vermeld worden wel opgenomen in de rechtmatigheidsverantwoording maar worden niet toegelicht in de rechtmatigheidsverantwoord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p text:style-name="al">Het college stelt eens per vier jaar een nota waardering en afschrijving vaste activa vast en biedt deze ter informatie aan de raad aan.</text:p>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vorderingen wordt een voorziening wegens oninbaarheid gevormd op basis van ouderdom van de vordering. Bij vorderingen die langer dan 1 jaar openstaan wordt een verliesvoorziening gevormd van 50% van de vordering, bij vorderingen die langer dan 2 jaar open staan en dwangsommen wordt een verliesvoorziening gevormd van 100%.</text:p>
                </text:list-item>
                <text:list-item text:style-override="id1-3-2-2-4-3-3">
                  <text:number>2.</text:number>
                  <text:p text:style-name="al">Bij vorderingen groter dan € 1.000,- wordt de oninbaarheid per post beoordeeld.</text:p>
                </text:list-item>
                <text:list-item text:style-override="id1-3-2-2-4-3-4">
                  <text:number>3.</text:number>
                  <text:p text:style-name="al">Voor openstaande vorderingen betreffende inkomensregelingen wordt een voorziening wegens oninbaarheid gevormd op basis van de hiervoor door het college vastgestelde beleidsregels.</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Het college biedt de raad eens in de vier jaar een nota reserves en voorzieningen aan. Deze nota wordt door de raad vastgesteld en behandeld:</text:p>
                  <text:list text:style-name="id1-3-2-2-4-4-2-3">
                    <text:list-item text:style-override="id1-3-2-2-4-4-2-3-1">
                      <text:number>a.</text:number>
                      <text:p text:style-name="al">de vorming en besteding van reserves;</text:p>
                    </text:list-item>
                    <text:list-item text:style-override="id1-3-2-2-4-4-2-3-2">
                      <text:number>b.</text:number>
                      <text:p text:style-name="al">de vorming en besteding van voorzieningen; en</text:p>
                    </text:list-item>
                    <text:list-item text:style-override="id1-3-2-2-4-4-2-3-3">
                      <text:number>c.</text:number>
                      <text:p text:style-name="al">de rentetoerekening aan reserves.</text:p>
                    </text:list-item>
                  </text:list>
                </text:list-item>
                <text:list-item text:style-override="id1-3-2-2-4-4-3">
                  <text:number>2.</text:number>
                  <text:p text:style-name="al">Bij een voorstel voor de instelling van een bestemmingsreserve voor een investeringsvoornemen wordt minimaal aangegeven:</text:p>
                  <text:list text:style-name="id1-3-2-2-4-4-3-3">
                    <text:list-item text:style-override="id1-3-2-2-4-4-3-3-1">
                      <text:number>a.</text:number>
                      <text:p text:style-name="al">het specifieke doel van de reserve;</text:p>
                    </text:list-item>
                    <text:list-item text:style-override="id1-3-2-2-4-4-3-3-2">
                      <text:number>b.</text:number>
                      <text:p text:style-name="al">de voeding van de reserve;</text:p>
                    </text:list-item>
                    <text:list-item text:style-override="id1-3-2-2-4-4-3-3-3">
                      <text:number>c.</text:number>
                      <text:p text:style-name="al">de maximale hoogte van de reserve; en</text:p>
                    </text:list-item>
                    <text:list-item text:style-override="id1-3-2-2-4-4-3-3-4">
                      <text:number>d.</text:number>
                      <text:p text:style-name="al">de maximale looptijd.</text:p>
                    </text:list-item>
                  </text:list>
                </text:list-item>
                <text:list-item text:style-override="id1-3-2-2-4-4-4">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d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overheadkosten die kunnen worden toegerekend aan activiteiten welke geheel of deels worden bekostigd met een specifieke uitkering of subsidie, binnen het taakveld overhead apart geadministreerd en in de desbetreffende verantwoording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het aandeel in de totale overheadkosten als volgt berekend. De geraamde directe kosten van de economische categorieën 1.1 Salarissen en sociale lasten en 3.5.1 Ingeleend personeel die worden besteed aan de desbetreffende goederen, werken, diensten en heffingen, worden gedeeld door de totale geraamde directe kosten van de economische categorieën 1.1 Salarissen en sociale lasten en 3.5.1 Ingeleend personeel.</text:p>
                </text:list-item>
                <text:list-item text:style-override="id1-3-2-2-4-5-7">
                  <text:number>6.</text:number>
                  <text:p text:style-name="al">Het percentage van de omslagrente voor de toerekening van rente voor de financiering van de in gebruik zijnde activa, bedoeld in het eerste lid, wordt jaarlijks met de begroting vastgesteld en is gelijk aan het berekende voorcalculatorische rentepercentage bij de begroting zoals opgenomen in de paragraaf Financiering.</text:p>
                </text:list-item>
                <text:list-item text:style-override="id1-3-2-2-4-5-8">
                  <text:number>7.</text:number>
                  <text:p text:style-name="al">De berekening van het mengpercentage BTW is gebaseerd op de verdeling van de loonkosten. </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levering van de desbetreffende goederen, diensten of werken wordt gemotiveerd.</text:p>
                </text:list-item>
                <text:list-item text:style-override="id1-3-2-2-4-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4-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4-6-5">
                  <text:number>4.</text:number>
                  <text:p text:style-name="al">Raadbesluiten met de motivering van het publiekbelang als bedoeld in de vorige leden zijn niet nodig als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en voorstel voor de hoogte van de gemeentelijke tarieven voor de belastingen, rechten en heffingen. De raad stelt deze vast.</text:p>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minste twee prijsopgaven bij verschillende financiële instellingen gevraagd; </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item text:style-override="id1-3-2-2-4-8-4">
                  <text:number>3.</text:number>
                  <text:p text:style-name="al">De uitvoering van de financieringsfunctie is uitgewerkt in het treasurystatuut. Het college stelt eens in de vier jaar het treasurystatuut vast en biedt deze ter informatie aan de raad aa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22</text:span> Weerstandsvermogen en risicobeheersing</text:p>
              <text:list text:style-name="id1-3-2-2-5-3-2">
                <text:list-item text:style-override="id1-3-2-2-5-3-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5-3-2-3">
                    <text:list-item text:style-override="id1-3-2-2-5-3-2-3-1">
                      <text:number>a.</text:number>
                      <text:p text:style-name="al">de ontwikkeling van de netto schuld per inwoner;</text:p>
                    </text:list-item>
                    <text:list-item text:style-override="id1-3-2-2-5-3-2-3-2">
                      <text:number>b.</text:number>
                      <text:p text:style-name="al">het saldo van de baten en lasten voor toevoegingen en onttrekkingen van reserves als percentage van de inkomsten.</text:p>
                    </text:list-item>
                  </text:list>
                </text:list-item>
                <text:list-item text:style-override="id1-3-2-2-5-3-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5-4-2-3">
                    <text:list-item text:style-override="id1-3-2-2-5-4-2-3-1">
                      <text:number>a.</text:number>
                      <text:p text:style-name="al">de voortgang van het geplande onderhoud; en</text:p>
                    </text:list-item>
                    <text:list-item text:style-override="id1-3-2-2-5-4-2-3-2">
                      <text:number>b.</text:number>
                      <text:p text:style-name="al">de omvang van het (eventuele) achterstallig onderhoud.</text:p>
                    </text:list-item>
                  </text:list>
                </text:list-item>
                <text:list-item text:style-override="id1-3-2-2-5-4-3">
                  <text:number>2.</text:number>
                  <text:p text:style-name="al">Het college biedt de raad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5-4-4">
                  <text:number>3.</text:number>
                  <text:p text:style-name="al">Het college biedt de raad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4-5">
                  <text:number>4.</text:number>
                  <text:p text:style-name="al">Het college biedt de raad eens in de vier jaar een onderhoudsplan gebouwen aan. Het plan bevat voorstellen voor het te plegen onderhoud en de bijbehorende kosten aan de gemeentelijke gebouwen. De raad stelt het plan vast.</text:p>
                </text:list-item>
                <text:list-item text:style-override="id1-3-2-2-5-4-6">
                  <text:number>5.</text:number>
                  <text:p text:style-name="al">Desgewenst is er ruimte om aanvullende informatie op te nemen die de kwaliteit van inzicht in het totaal van de kapitaalgoederen ten goede komt.</text:p>
                </text:list-item>
              </text:list>
            </text:section>
            <text:section text:name="artikel_id1-3-2-2-5-5" text:style-name="artikel">
              <text:p text:style-name="artikel_kop_titel"><text:span text:style-name="artikel_kop_label">Artikel</text:span> <text:span text:style-name="artikel_kop_nr">24</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5-6" text:style-name="artikel">
              <text:p text:style-name="artikel_kop_titel"><text:span text:style-name="artikel_kop_label">Artikel</text:span> <text:span text:style-name="artikel_kop_nr">25</text:span> Bedrijfsvoering</text:p>
              <text:list text:style-name="id1-3-2-2-5-6-2">
                <text:list-item text:style-override="id1-3-2-2-5-6-2">
                  <text:number>1.</text:number>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5-6-2-3">
                    <text:list-item text:style-override="id1-3-2-2-5-6-2-3-1">
                      <text:number>a.</text:number>
                      <text:p text:style-name="al">de omvang, opbouw en ontwikkeling van het personeelsbestand en de loonkosten;</text:p>
                    </text:list-item>
                    <text:list-item text:style-override="id1-3-2-2-5-6-2-3-2">
                      <text:number>b.</text:number>
                      <text:p text:style-name="al">de kosten van inhuur derden;</text:p>
                    </text:list-item>
                    <text:list-item text:style-override="id1-3-2-2-5-6-2-3-3">
                      <text:number>c.</text:number>
                      <text:p text:style-name="al">de huisvestingskosten;</text:p>
                    </text:list-item>
                    <text:list-item text:style-override="id1-3-2-2-5-6-2-3-4">
                      <text:number>d.</text:number>
                      <text:p text:style-name="al">de automatiseringskosten;</text:p>
                    </text:list-item>
                    <text:list-item text:style-override="id1-3-2-2-5-6-2-3-5">
                      <text:number>e.</text:number>
                      <text:p text:style-name="al">de budgetten voor de raad, de griffie, de rekenkamer en de accountant.</text:p>
                    </text:list-item>
                  </text:list>
                </text:list-item>
                <text:list-item text:style-override="id1-3-2-2-5-6-3">
                  <text:number>2.</text:number>
                  <text:p text:style-name="al">In de paragraaf bedrijfsvoering bij de jaarstukken wordt de toelichting met betrekking tot de rechtmatigheidsverantwoording zoals genoemd in artikel 10 lid 3 en 4 opgenomen.</text:p>
                </text:list-item>
                <text:list-item text:style-override="id1-3-2-2-5-6-4">
                  <text:number>3.</text:number>
                  <text:p text:style-name="al">Niet financiële onrechtmatigheden in verband met het niet naleven van bepalingen in de wet Fido en bijbehoren Regelingen worden in de paragraaf bedrijfsvoering opgenomen.</text:p>
                </text:list-item>
                <text:list-item text:style-override="id1-3-2-2-5-6-5">
                  <text:number>4.</text:number>
                  <text:p text:style-name="al">Indien de normen uit de gids proportionaliteit veelvuldig niet nageleefd worden of slecht gedocumenteerd en/of gemotiveerd, rapporteert het college hierover in de paragraaf bedrijfsvoering.</text:p>
                </text:list-item>
                <text:list-item text:style-override="id1-3-2-2-5-6-6">
                  <text:number>5.</text:number>
                  <text:p text:style-name="al">Het college rapporteert in de paragraaf bedrijfsvoering van de begroting en jaarstukken over de voortgang van de onderzoeken naar de doelmatigheid en doeltreffendheid en de uitputting van de bijbehorende budgetten.</text:p>
                </text:list-item>
              </text:list>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de verplichte onderdelen op grond van artikel 15 van het Besluit begroting en verantwoording provincies en gemeenten en de door de raad vastgestelde Nota Verbonden Partijen op.</text:p>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5-8-2-3">
                    <text:list-item text:style-override="id1-3-2-2-5-8-2-3-1">
                      <text:number>a.</text:number>
                      <text:p text:style-name="al">het verloop van de grondvoorraad;</text:p>
                    </text:list-item>
                    <text:list-item text:style-override="id1-3-2-2-5-8-2-3-2">
                      <text:number>b.</text:number>
                      <text:p text:style-name="al">de te ontwikkelen en in ontwikkeling genomen projecten.</text:p>
                    </text:list-item>
                  </text:list>
                </text:list-item>
                <text:list-item text:style-override="id1-3-2-2-5-8-3">
                  <text:number>2.</text:number>
                  <text:p text:style-name="al">Het college biedt eens in de vier jaar een nota grondbeleid aan. De raad stelt de nota vast.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te ontwikkelen en in ontwikkeling genomen projecten;</text:p>
                    </text:list-item>
                    <text:list-item text:style-override="id1-3-2-2-5-8-3-3-3">
                      <text:number>c.</text:number>
                      <text:p text:style-name="al">het verloop van de grondvoorraad; en</text:p>
                    </text:list-item>
                    <text:list-item text:style-override="id1-3-2-2-5-8-3-3-4">
                      <text:number>d.</text:number>
                      <text:p text:style-name="al">de uitgangspunten voor de verkoopprijzen van gronden.</text:p>
                    </text:list-item>
                  </text:list>
                </text:list-item>
              </text:list>
            </text:section>
            <text:section text:name="artikel_id1-3-2-2-5-9" text:style-name="artikel">
              <text:p text:style-name="artikel_kop_titel"><text:span text:style-name="artikel_kop_label">Artikel</text:span> <text:span text:style-name="artikel_kop_nr">28</text:span> Openbaarheidsparagraaf</text:p>
              <text:p text:style-name="al">Bij de begroting en de jaarstukken neemt het college in de paragraaf openbaarheid de verplichte onderdelen op grond van artikel 3.5 van de Wet open overheid op.</text:p>
            </text:section>
            <text:section text:name="artikel_id1-3-2-2-5-10" text:style-name="artikel">
              <text:p text:style-name="artikel_kop_titel"><text:span text:style-name="artikel_kop_label">Artikel</text:span> <text:span text:style-name="artikel_kop_nr">29</text:span> Aanvullende paragraaf</text:p>
              <text:p text:style-name="al">De raad kan aan de begroting en jaarrekening een paragraaf toevoegen over actuele zaken die op meerdere programma’s betrekking heeft.</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30</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 garanties;</text:p>
                </text:list-item>
                <text:list-item text:style-override="id1-3-2-2-6-2-3-3">
                  <text:number>c.</text:number>
                  <text:p text:style-name="al">het verschaffen van informatie over uitputting van de toegekende budgetten en en voor het maken van kostencalculaties;</text:p>
                </text:list-item>
                <text:list-item text:style-override="id1-3-2-2-6-2-3-4">
                  <text:number>d.</text:number>
                  <text:p text:style-name="al">het verschaffen van informatie over indicatoren met betrekking tot de gemeentelijke </text:p>
                </text:list-item>
                <text:list-item text:style-override="id1-3-2-2-6-2-3-5">
                  <text:number>e.</text:number>
                  <text:p text:style-name="al">productie van goederen en diensten en de maatschappelijke effecten van het gemeentelijke beleid;</text:p>
                </text:list-item>
                <text:list-item text:style-override="id1-3-2-2-6-2-3-6">
                  <text:number>f.</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7">
                  <text:number>g.</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1</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teams;</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project- en investeringsbudget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de lasten en baten aan de taakvelden in de begroting;</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2</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lid 2.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Intrekking oude regeling</text:p>
              <text:p text:style-name="al">De Financiële verordening Krimpenerwaard 2022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34</text:span> Inwerkingtreding en citeertitel</text:p>
              <text:list text:style-name="id1-3-2-2-7-3-2">
                <text:list-item text:style-override="id1-3-2-2-7-3-2">
                  <text:number>1.</text:number>
                  <text:p text:style-name="al">Deze verordening treedt in werking met ingang van de eerste dag na de bekendmaking en werkt terug tot en met 1 januari 2023.</text:p>
                </text:list-item>
                <text:list-item text:style-override="id1-3-2-2-7-3-3">
                  <text:number>2.</text:number>
                  <text:p text:style-name="al">Deze verordening wordt aangehaald als: Financiële verordening gemeente Krimpenerwaard 2023.</text:p>
                </text:list-item>
              </text:list>
            </text:section>
            <text:section text:name="artikel_id1-3-2-2-7-4" text:style-name="artikel">
              <text:p text:style-name="artikel_kop_titel"><text:span text:style-name="artikel_kop_label">Artikel</text:span> <text:span text:style-name="artikel_kop_nr">35</text:span> Overgangsbepaling</text:p>
              <text:p text:style-name="al">Besluiten, genomen krachtens de verordening bedoeld in artikel 33 die golden op het moment van de inwerkingtreding van deze verordening en waarvoor deze verordening overeenkomstige besluiten kent, gelden als besluiten genomen krachtens deze verordening.</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4 juli 2023.</text:span></text:p>
            <text:p><text:span text:style-name="functie"/></text:p>
          </text:section>
          <text:section text:name="ondertekening_id1-3-2-3-2">
            <text:p><text:span text:style-name="functie"/></text:p>
            <text:p><text:span text:style-name="functie">de griffier, </text:span></text:p>
            <text:p><text:span text:style-name="functie">Dr. M-L van Muijen</text:span></text:p>
            <text:p><text:span text:style-name="functie"/></text:p>
          </text:section>
          <text:section text:name="ondertekening_id1-3-2-3-3">
            <text:p><text:span text:style-name="functie"/></text:p>
            <text:p><text:span text:style-name="functie">de voorzitter,</text:span></text:p>
            <text:p><text:span text:style-name="functie">P.J. Bouvy-Koen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1 Begripsbepaling</text:span>
        </text:p>
          <text:p text:style-name="al">Het begrip administratie is gedefinieerd ten behoeve van artikel 29 van de verordening. Het begrip team is gedefinieerd ten behoeve van de artikelen 29 en 30 van de verordening. De begrippen inkomsten en netto schuld per inwoner zijn gedefinieerd ten behoeve van artikel 22 van de verordening. Hiervoor zijn de definities gevolgd die <text:a xlink:href="https://www.waarstaatjegemeente.nl/" xlink:type="simple"><text:span text:style-name="nadrukondlijn">www.waarstaatjegemeente.nl</text:span></text:a> toepast voor de financiële kengetallen over de gemeentefinanciën. </text:p>
          <text:p text:style-name="al">De begrippen exploitatie-, investerings- en projectbudget worden met name in Hoofdstuk 2 Begroting en verantwoording gebruikt.</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 SMART maken van de begroting. Wat de verplichte beleidsindicatoren zijn, volgt uit de (ministeriële) Regeling vaststelling beleidsindicatoren welke zijn grondslag vindt in artikel 25, tweede lid, onder a, van het BBV. </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in de begroting per taakveld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 en projectbudgetten mogelijk te maken. Bij investeringen moet ook worden gedacht aan grondexploitaties.</text:p>
          <text:p text:style-name="al">Het derde lid bepaalt dat in aanvulling op het bepaalde in het BBV de gevolgen van de begroting en meerjarenraming voor de gemeentelijke schuldpositie inzichtelijk worden gemaakt.</text:p>
          <text:p text:style-name="al">In lid 4 wordt een grensbedrag van € 50.000,- opgenomen met betrekking tot het overzicht van incidentele baten en lasten. De Commissie BBV adviseert om in de financiële verordening aan te geven wat een gemeente bij het bepalen van een incidentele post aanmerkt als materiele beïnvloeding. De bedoeling hiervan is om het overzicht niet nodeloos ingewikkeld te maken door een groot aantal kleine bedragen als incidenteel aan te merken. Het uitgangspunt is namelijk dat baten en lasten structureel zijn en dat incidentele baten en lasten uitzondering zijn. Het bepalen of aan het uitgangspunt ‘materiele omvang’ wordt voldaan vindt plaats per individuele post. Bij een grensbedrag van € 50.000,- worden alleen bedragen vanaf € 50.000,- opgenomen als incidenteel in het overzicht en toegelicht.</text:p>
          <text:p text:style-name="al">Lid 5 is opgenomen in verband met de verplichting om vanaf 2023 een rechtmatigheidsverantwoording bij de jaarstukken te overleggen. In de rechtmatigheidsverantwoording legt het college verantwoording af over de mate waarin de baten en lasten en de balansmutaties rechtmatig tot stand zijn gekomen. In artikel 10 zijn de regels met betrekking tot de rechtmatigheidsverantwoording vastgelegd.</text:p>
          <text:p text:style-name="al">In het zesde lid wordt voor de jaarrekening het inzicht in de uitputting van investerings- en projectbudgetten geregeld.</text:p>
          <text:p text:style-name="al"/>
          <text:p text:style-name="al">
          <text:span text:style-name="nadrukvet">Artikel 4 Kaders begroting</text:span>
        </text:p>
          <text:p text:style-name="al">Artikel 4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text:p>
          <text:p text:style-name="al"/>
          <text:p text:style-name="al">
          <text:span text:style-name="nadrukvet">Artikel 5 Autorisatie begroting en investerings- en projectbudgetten</text:span>
        </text:p>
          <text:p text:style-name="al">Artikel 5 bevat regels voor de autorisatie van de baten en lasten in de begroting en van de investerings- en projectbudgetten. Op grond van artikel 189 van de Gemeentewet berust het budgetrecht bij de raad. De raad neemt uiteindelijk de beslissing welke bedragen zij voor taken en activiteiten in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
          <text:p text:style-name="al">Naast lopende uitgaven doet een gemeenten investeringen, waaronder investeringen in grondexploitaties. Ook uitgaven voor investeringen moeten door de raad worden geautoriseerd. Voor de autorisatie van deze investerings- en projectbudgetten is er voor gekozen deze bij de begrotingsbehandeling mee te nemen (tweede lid). Wel kan de raad bij de begrotingsbehandeling aangegeven, welke investerings- en projectbudget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dan nog niet bevoegd verplichtingen voor de investering aan te gaan.</text:p>
          <text:p text:style-name="al"/>
          <text:p text:style-name="al">Het college dient dreigende overschrijdingen van geautoriseerde lasten en dreigende onderschrijdingen van geautoriseerde baten bij het bekend worden aan de raad te melden, zodat de raad kan besluiten of het budget moet worden gewijzigd of dat het beleid moet worden bijgesteld. Voor de uitvoerbaarheid van dit artikel is opgenomen dat alleen dreigende overschrijdingen van lasten en onderschrijdingen van baten van meer dan 10% van het budget aan de raad gerapporteerd worden. Overschrijdingen van lasten en onderschrijdingen van baten van minder dan € 50.000,- worden niet aan de raad meegedeeld. Als de overschrijding respectievelijk onderschrijding van het budget € 500.000,- of meer is wordt de raad altijd geïnformeerd ongeacht het percentage van de afwijking.</text:p>
          <text:p text:style-name="al"/>
          <text:p text:style-name="al">Voorbeelden:</text:p>
          <text:list text:style-name="id1-3-2-4-32">
            <text:list-item text:style-override="id1-3-2-4-32-1">
              <text:number>-</text:number>
              <text:p text:style-name="al">Een investerings- of projectbudget van € 1.000.000,- dreigt met € 70.000,- te worden overschreden. Deze overschrijding is 7% van het oorspronkelijk bedrag. De raad wordt niet geïnformeerd op het moment dat deze overschrijding verwacht wordt aangezien de overschrijding minder is dan 10%. Uiteraard wordt de overschrijding wel bijgeraamd bij de eerstvolgende tussentijdse rapportage.</text:p>
            </text:list-item>
            <text:list-item text:style-override="id1-3-2-4-32-2">
              <text:number>-</text:number>
              <text:p text:style-name="al">Een investerings- of projectbudget van € 1.000.000,- dreigt met € 120.000,- te worden overschreden. Deze overschrijding is 12% van het oorspronkelijk bedrag. De uitvoering van de investering wordt gepauzeerd en de raad wordt geïnformeerd op het moment dat deze overschrijding wordt verwacht aangezien de verwachte overschrijding meer is dan 10% en hoger is dan € 50.000,-. Daarna wordt bij de eerstvolgende tussentijdse rapportage de raad voorgesteld het investeringsbudget bij te ramen dan wel het beleid aan te passen overeenkomstig de wens van de raad.</text:p>
            </text:list-item>
            <text:list-item text:style-override="id1-3-2-4-32-3">
              <text:number>-</text:number>
              <text:p text:style-name="al">Een investerings- of projectbudget van € 100.000,- dreigt met € 40.000,- te worden overschreden. Deze overschrijding is 40% van het oorspronkelijk bedrag. De raad wordt niet geïnformeerd op het moment dat deze overschrijding wordt verwacht. Het percentage van de verwachte overschrijding is weliswaar hoger dan 10% maar het bedrag van € 40.000,- blijft beneden de minimumgrens van € 50.000,-. Uiteraard wordt de overschrijding wel bijgeraamd bij de eerstvolgende tussentijdse rapportage.</text:p>
            </text:list-item>
            <text:list-item text:style-override="id1-3-2-4-32-4">
              <text:number>-</text:number>
              <text:p text:style-name="al">Een investerings- of projectbudget van € 8.000.000,- dreigt met € 600.000,- te worden overschreden. Deze overschrijding is 7,5% van het oorspronkelijk bedrag. De uitvoering van de investering wordt gepauzeerd en de raad wordt geïnformeerd op het moment dat deze overschrijding wordt verwacht. De overschrijding is weliswaar lager dan 10% maar hoger dan het maximum bedrag van € 500.000,-. Daarna wordt bij de eerstvolgende tussentijdse rapportage de raad voorgesteld het investeringsbudget bij te ramen dan wel het beleid aan te passen overeenkomstig de wens van de raad.</text:p>
            </text:list-item>
          </text:list>
          <text:p text:style-name="al">Voor het behandelen van de daadwerkelijke begrotingswijzigingen en bijstellingen van beleid is er voor gekozen deze mee te nemen bij de behandeling van de tussentijdse rapportages (vierde lid).</text:p>
          <text:p text:style-name="al"/>
          <text:p text:style-name="al">Lopende het begrotingsjaar kunnen voorstellen gedaan worden voor nieuwe investeringsvoornemens die bij het opstellen van de begroting niet waren voorzien. Het vijfde lid van het artikel regelt de autorisatie van de investerings- en projectbudget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Bij meerjarige investerings- en projectbudgetten wordt per jaar het verwachte budget geautoriseerd. Als in een bepaald jaar de werkelijke lasten hoger zijn dan het geautoriseerde budget levert dit geen onrechtmatigheid op mits het totaal van de uitgaven binnen het totale investerings- op projectbudget blijft. Bij een onderschrijding van de raming in een bepaald jaar wordt het restant overgeheveld naar de volgende jaarschijf. In de jaarrekening wordt de raad geïnformeerd over de voortgang van de investeringen.</text:p>
          <text:p text:style-name="al">Voorbeeld:</text:p>
          <text:p text:style-name="al">Voor een grote investering wordt door de raad een investeringsbudget van € 30 mln beschikbaar gesteld, waarvan € 10 mln in T+1, € 10 mln in T+2 en € 10 mln in T+3.</text:p>
          <text:p text:style-name="al">De werkelijke lasten in T+1 zijn € 11 mln. De overschrijving van € 1 mln levert geen onrechtmatigheid op aangezien verwacht wordt dat het totaal van de uitgaven binnen het investeringsbudget van € 30 mln blijft.</text:p>
          <text:p text:style-name="al"/>
          <text:p text:style-name="al">
          <text:span text:style-name="nadrukvet">Artikel 6 Tussentijdse rapportage</text:span>
        </text:p>
          <text:p text:style-name="al">De tussentijdse rapportages zijn een belangrijk onderdeel van de planning- en controlcyclus voor de raad. Op basis van tussentijdse rapportages wordt de raad geïnformeerd over de uitputting van budgetten en de voortgang van de uitvoering van het beleid.</text:p>
          <text:p text:style-name="al">Er is gekozen voor twee tussentijdse rapportages, waarvan de eerste op tijd is om te gebruiken als input voor de Kadernota.</text:p>
          <text:p text:style-name="al">Het tweede lid bevat bepalingen over de minimale inhoud van de rapportage, waarbij informatie over de grondexploitatie valt onder de investeringsbudgetten.</text:p>
          <text:p text:style-name="al">Het derde lid bepaalt welke afwijkingen ten opzichte van de begroting het college in de tussentijdse rapportages moet toelichten. Aangezien de raad conform artikel 5 lid 1 de totale lasten en baten per programma autoriseert kan het college binnen een programma budgetten wijzigen mits de totale baten en lasten van het desbetreffende programma niet overschreden worden. In de tussentijdse rapportages worden afwijkingen groter dan € 50.000,- ten opzichte van de oorspronkelijke ramingen van de baten en lasten van programma’s en investerings- en projectbudgetten toegelicht.</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van de Gemeentewet. Artikel 169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7 verzoekt de raad het college om informatie vooraf aan het aangaan van de opgesomde rechtshandelingen met een financieel gevolg, indien het aangaan van deze verplichtingen de in het artikel genoemde bedragen overschrijden.</text:p>
          <text:p text:style-name="al">De bepalingen uit het artikel ontslaan het college niet van de informatieplicht in andere gevallen.</text:p>
          <text:p text:style-name="al">Het artikel schept slechts duidelijkheid tussen het college en de raad over wanneer de raad in elk geval vóóraf wenst te worden geïnformeerd en in de gelegenheid wil worden gesteld zijn wensen en bedenkingen aan het college kenbaar te maken.</text:p>
          <text:p text:style-name="al">Voor wat betreft de aankoop van goederen, werken en diensten blijft het budgetrecht van de raad zoals toegelicht bij artikel 5 uiteraard onverkort van kracht. De raad stelt op basis van het budgetrecht middels het vaststellen van de begroting of een afzonderlijk voorstel een budget beschikbaar voor de aankoop van goederen, werken en diensten. In deze gevallen kan de raad bij het vaststellen van het budget zijn wensen en bedenkingen ter kennis van het college brengen en is dit artikel derhalve niet van toepassing.</text:p>
          <text:p text:style-name="al"/>
          <text:p text:style-name="al">
          <text:span text:style-name="nadrukvet">Artikel 8 Criteria voor overheveling exploitatiebudgetten</text:span>
        </text:p>
          <text:p text:style-name="al">In dit artikel zijn de criteria opgenomen waarbinnen het college incidentele exploitatiebudgetten mag overhevelen naar een volgend boekjaar. Zolang de budgetoverhevelingen binnen de in artikel 8 opgenomen criteria vallen mag het college de desbetreffende begrotingswijzigingen vaststellen. Bekrachtiging van de begrotingswijzigingen door de raad vindt uiterlijk plaats bij de vaststelling van de jaarrekening. Budgetoverhevelingen die niet voldoen aan de criteria genoemd in lid 1 worden separaat ter besluitvorming voorgesteld aan de raad.</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67">
            <text:list-item text:style-override="id1-3-2-4-67-1">
              <text:number>-</text:number>
              <text:p text:style-name="al">begrotingscriterium: de financiële handelingen passen binnen het kader van de geautoriseerde begroting;</text:p>
            </text:list-item>
            <text:list-item text:style-override="id1-3-2-4-67-2">
              <text:number>-</text:number>
              <text:p text:style-name="al">voorwaardencriterium: voorwaarden in wet- en regelgeving worden nageleefd, zoals subsidievoorwaarden;</text:p>
            </text:list-item>
            <text:list-item text:style-override="id1-3-2-4-67-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text:p>
          <text:p text:style-name="al">In het tweede lid stelt de raad de verantwoordingsgrens vast, waarboven burgemeester en wethouders moeten rapporteren aan de raad. Deze grens moet tussen 0 en 3% liggen van de totale lasten van de gemeente, inclusief de dotaties aan de reserves. </text:p>
          <text:p text:style-name="al">Het derde lid geeft aan boven welk bedrag afzonderlijke afwijkingen nader moeten worden toegelicht in de paragraaf bedrijfsvoering (rapportagegrens). </text:p>
          <text:p text:style-name="al">In lid 4 is tenslotte opgenomen dat het college in de paragraaf bedrijfsvoering aangeeft welke maatregelen genomen worden om de in lid 3 geconstateerde afwijkingen in de toekomst te voorkomen.</text:p>
          <text:p text:style-name="al"/>
          <text:p text:style-name="al">
          <text:span text:style-name="nadrukvet">Artikel 11. Voorwaardencriterium</text:span>
        </text:p>
          <text:p text:style-name="al">In het eerste lid wordt de definitie weergegeven van het voorwaardencriterium, het zogenaamde “normenkader”.</text:p>
          <text:p text:style-name="al">Het tweede lid geeft aan dat het normenkader ten aanzien van de rechtmatigheidsverantwoording jaarlijks door de gemeenteraad moet worden vastgesteld en wat daarin is opgenomen.</text:p>
          <text:p text:style-name="al"/>
          <text:p text:style-name="al">
          <text:span text:style-name="nadrukvet">Artikel 12 Begrotingscriterium</text:span>
        </text:p>
          <text:p text:style-name="al">Dit artikel gaat expliciet in op de begrotingsrechtmatigheid. In het eerste lid wordt het begrip begrotingsrechtmatigheid gedefinieerd.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In lid 3 wordt toegelicht hoe de begrotingsrechtmatigheid wordt toegepast bij investeringsbudgetten. </text:p>
          <text:p text:style-name="al">Lid 4 geeft een overzicht van de begrotingsonrechtmatigheden die binnen de beleidskaders van de raad vallen en daarom acceptabel zijn. In lid 5 staat aangegeven dat deze begrotingsonrechtmatigheden niet worden toegelicht in de rechtmatigheidsverantwoording (in de paragraaf Bedrijfsvoering).</text:p>
          <text:p text:style-name="al"/>
          <text:p text:style-name="al">
          <text:span text:style-name="nadrukvet">Artikel 13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In het tweede lid wordt aan het college opgedragen om regels op te stellen voor het voorkomen van misbruik en oneigenlijk gebruik van gemeentelijke regelingen en eigendommen. </text:p>
          <text:p text:style-name="al"/>
          <text:p text:style-name="al">
          <text:span text:style-name="nadrukvet">Artikel 14 Waardering &amp; afschrijving vaste activa</text:span>
        </text:p>
          <text:p text:style-name="al">In het tweede lid, onder a, van artikel 212 van de Gemeentewet is opgenomen, dat de financiële verordening in elk geval de regels voor waardering en afschrijving van activa bevat. In artikel 14 is hieraan invulling gegeven door op te nemen dat het College een nota waardering en afschrijving vaste activa vaststelt en deze ter informatie aan de raad aanbiedt. In de nota waardering en afschrijving worden de bepalingen over afschrijvingsmethodieken en afschrijvingstermijnen van de immateriële en materiële vaste activa opgenomen.</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onderscheid gemaakt tussen algemene vorderingen en openstaande vorderingen betreffende inkomensregelingen.</text:p>
          <text:p text:style-name="al">Vorderingen groter dan € 1.000,- van de gemeente worden individueel beoordeeld op oninbaarheid. Voor de bepaling van voorziening voor de oninbare vorderingen met betrekking tot sociale zaken worden de Beleidsregels Werk, Participatie en Inkomen Krimpenerwaard als basis genomen of de beleidsregels die hiervoor in de plaats zijn gekomen.</text:p>
          <text:p text:style-name="al"/>
          <text:p text:style-name="al">
          <text:span text:style-name="nadrukvet">Artikel 16 Reserves en voorzieningen</text:span>
        </text:p>
          <text:p text:style-name="al">Het eerste lid bepaalt, dat het college eens in de vier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twee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s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derde lid).</text:p>
          <text:p text:style-name="al"/>
          <text:p text:style-name="al">
          <text:span text:style-name="nadrukvet">Artikel 17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Gemeentewet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Het vijfde lid geeft de definitie van de kostenverdeelsleutel voor de toerekening van de overheadkosten aan de kostprijzen van rechten en heffingen waarmee de gemeente kosten in rekening brengt,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Het zesde lid handelt over de toerekening van rente voor de financiering van activa aan de kostprijs van goederen, werken en diensten die aan overheidsbedrijven en derden worden geleverd. Gekozen is om hiervoor hetzelfde percentage te hanteren als het bij de begroting berekende voorcalculatorische rentepercentage.</text:p>
          <text:p text:style-name="al">Voor de methodiek van het bepalen van de omslagrente wordt in dit lid aangesloten bij de Notitie Grondexploitaties (bijlage 3) van de Commissie BBV.</text:p>
          <text:p text:style-name="al">In lid 7 is de methodiek voor de berekening van het mengpercentage BTW opgenomen. De methodiek voor de berekening van het mengpercentage is gebaseerd op de verdeling van de loonkomsten. Onder loonkosten wordt verstaan de kosten van de economische categorieën “1.1 Salarissen en sociale lasten” en “3.5.1 Ingeleend personeel”. Per kostendrager wordt aangegeven of de loonkosten betrekking hebben op overheidshandelen, btw-belast handelen of btw-vrijgesteld handelen. De verkregen verdeling wordt gedeeld door de totale loonkosten. Vanzelfsprekend blijven de loonkosten die tot de overhead worden gerekend buiten de berekening.</text:p>
          <text:p text:style-name="al"/>
          <text:p text:style-name="al">
          <text:span text:style-name="nadrukvet">Artikel 18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9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afvalstoffenheffing en de overige rechten, leges en heffingen jaarlijks vaststelt. </text:p>
          <text:p text:style-name="al"/>
          <text:p text:style-name="al">
          <text:span text:style-name="nadrukvet">Artikel 20 Financieringsfunctie</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garanties en kapitaal zekerheden te bedingen om zo het financiële risico waaraan de gemeente bloot komt te staan te verminderen. </text:p>
          <text:p text:style-name="al">Het college heeft de Beleidsregels leningen en garantstellingen gemeente Krimpenerwaard vastgesteld die het risico voor de gemeente tot een minimum beperken. Het risico dat resteert wordt meegenomen in de reguliere berekening van het weerstandsvermogen bij de jaarrekening en begroting.</text:p>
          <text:p text:style-name="al">Tenslotte is opgenomen dat het college eens per vier jaar de uitvoering van de financieringsfunctie uitwerkt in een treasurystatuut en deze ter informatie aan de raad aanbiedt.</text:p>
          <text:p text:style-name="al"/>
          <text:p text:style-name="al">
          <text:span text:style-name="nadrukvet">Hoofdstuk 5 Paragrafen</text:span>
        </text:p>
          <text:p text:style-name="al">De artikelen 21 tot en met 27 geven aan wat er op grond van het BBV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5 van de financiële verordening geeft hier invulling aan.</text:p>
          <text:p text:style-name="al"/>
          <text:p text:style-name="al">
          <text:span text:style-name="nadrukvet">Artikel 21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al"/>
          <text:p text:style-name="al">
          <text:span text:style-name="nadrukvet">Artikel 22 Weerstandsvermogen &amp;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In het tweede lid wordt aangegeven op welke wijze in beeld moet worden gebracht of de weerstandscapaciteit voldoende is. Hiervoor bestaan verschillende methoden. Er is voor gekozen om de gevolgen van de financiële risico’s met een kasstroommodel (houdbaarheidstest) in beeld te brengen.</text:p>
          <text:p text:style-name="al"/>
          <text:p text:style-name="al">
          <text:span text:style-name="nadrukvet">Artikel 23 Onderhoud kapitaalgoederen</text:span>
        </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minste eens in de vier jaar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24 Financiering</text:span>
        </text:p>
          <text:p text:style-name="al">In het BBV staat in artikel 13, welke informatie de paragraaf financiering in elk geval moet bevatten.</text:p>
          <text:p text:style-name="al"/>
          <text:p text:style-name="al">
          <text:span text:style-name="nadrukvet">Artikel 25 Bedrijfsvoering</text:span>
        </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text:p>
          <text:p text:style-name="al">Lid 2 geeft aan dat in de paragraaf bedrijfsvoering de toelichting wordt opgenomen op geconstateerde rechtmatigheidsfouten en onduidelijkheden groter dan de rapportagegrens van € 100.000,-. Het college geeft in de paragraaf bedrijfsvoering aan welke maatregelen er genomen worden om dergelijke afwijkingen in de toekomst te voorkomen.</text:p>
          <text:p text:style-name="al">Op grond van lid 3 moeten niet-financiële onrechtmatigheden in verband met het niet naleven van bepalingen in de wet Fido en bijbehorende regelingen worden opgenomen en toegelicht in de paragraaf bedrijfsvoering. Een voorbeeld van dergelijke onrechtmatigheden zijn het overschrijden van de renterisiconorm en/of de kasgeldlimiet voor meerdere kwartalen.</text:p>
          <text:p text:style-name="al">In lid 4 is opgenomen dat het niet naleven van de overige normbedragen uit de Gids Proportionaliteit (<text:span text:style-name="nadrukcur">bij aanbestedingen</text:span>) niet leidt tot financiële rechtmatigheidsfouten voor zover de gemeente afwijkingen hiervan adequaat heeft gedocumenteerd en gemotiveerd. De commissie BBV is van oordeel dat als deze normen veelvuldig niet nageleefd worden of slecht gedocumenteerd en/of gemotiveerd zijn, het college hierover moet rapporteren via de paragraaf bedrijfsvoering. Dit is een stellige uitspraak van de commissie BBV en is derhalve opgenomen in de financiële verordening. Het ten onrechte niet toepassen van de Aanbestedingswet 2012 m.b.t. de Europese aanbestedingsnormenbedragen bij een aanbesteding van opdrachten leidt tot een financiële rechtmatigheidsfout.</text:p>
          <text:p text:style-name="al">Over de voortgang van de onderzoeken naar de doelmatigheid en doeltreffendheid en de uitputting van bijbehorende budgetten wordt op basis van artikel 4 van de Verordening onderzoeken doelmatigheid en doeltreffendheid van de gemeente Krimpenerwaard 2023 in de paragraaf bedrijfsvoering gerapporteerd. Dit is opgenomen in lid 5.</text:p>
          <text:p text:style-name="al"/>
          <text:p text:style-name="al">
          <text:span text:style-name="nadrukvet">Artikel 26 Verbonden partijen</text:span>
        </text:p>
          <text:p text:style-name="al">In het BBV staat in artikel 15, welke informatie de paragraaf verbonden partijen in elk geval moet bevatten. Deze informatie wordt aangevuld met de onderdelen die in de door de raad vastgestelde Nota Verbonden Partijen zijn opgenomen.</text:p>
          <text:p text:style-name="al"/>
          <text:p text:style-name="al">
          <text:span text:style-name="nadrukvet">Artikel 27 Grondbeleid</text:span>
        </text:p>
          <text:p text:style-name="al">In het BBV staat in artikel 16, welke informatie de paragraaf grondbeleid in elk geval moet bevatten. In het eerste lid van artikel 27 is de aanvullende informatievraag van de raad voor deze paragraaf gedefinieerd.</text:p>
          <text:p text:style-name="al">Het tweede lid bepaalt, dat het college eens de vier jaar aan de raad een nota grondbeleid aanbiedt. Met de nota kan de raad de kaders voor het toekomstig grondbeleid vaststellen.</text:p>
          <text:p text:style-name="al"/>
          <text:p text:style-name="al">
          <text:span text:style-name="nadrukvet">Artikel 28 Openbaarheidsparagraaf</text:span>
        </text:p>
          <text:p text:style-name="al">De Wet open overheid (Woo) bepaalt in artikel 3.5 dat bestuursorganen jaarlijks in de begroting en jaarrekening aandacht besteden aan de beleidsvoornemens inzake de uitvoering van de Woo en in de verantwoording verslag doen van de uitvoering van de wet, mede in relatie tot beleidsvoornemens.</text:p>
          <text:p text:style-name="al"/>
          <text:p text:style-name="al">
          <text:span text:style-name="nadrukvet">Artikel 29 Aanvullende Paragraaf</text:span>
        </text:p>
          <text:p text:style-name="al">Op basis van dit artikel kan de raad een paragraaf toevoegen over actuele zaken die betrekking hebben op meerdere programma’s.</text:p>
          <text:p text:style-name="al"/>
          <text:p text:style-name="al">
          <text:span text:style-name="nadrukvet">Artikel 30 Administratie</text:span>
        </text:p>
          <text:p text:style-name="al">Onder artikel 30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31 Financiële organisatie</text:span>
        </text:p>
          <text:p text:style-name="al">Artikel 31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31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32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32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Eens in vier jaar moet worden gecontroleerd of de administratie van registergoederen en bedrijfsmiddelen overeenkomt met het daadwerkelijke bezi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357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7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7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Krimpenerwaard 2023</meta:user-defined>
    <dc:language>nl</dc:language>
    <meta:user-defined meta:name="OVERHEIDop.locatietype/OVERHEIDop.gebiedsmarkering">Gemeente</meta:user-defined>
    <meta:user-defined meta:name="DC.title">Financiële verordening gemeente Krimpenerwaard 2023</meta:user-defined>
    <meta:user-defined meta:name="DCTERMS.W3CDTF/DCTERMS.available">2023-09-21</meta:user-defined>
    <meta:user-defined meta:name="DCTERMS.W3CDTF/OVERHEIDop.jaargang">2023</meta:user-defined>
    <meta:user-defined meta:name="OVERHEIDop.publicationIssue">403571</meta:user-defined>
    <meta:user-defined meta:name="OVERHEIDop.betreftRegeling">CVDR700894_1</meta:user-defined>
    <meta:user-defined meta:name="xs:date/OVERHEIDop.startdatum">2023-09-22</meta:user-defined>
    <meta:user-defined meta:name="OVERHEIDop.GmbID/DC.identifier">gmb-2023-403571</meta:user-defined>
    <meta:user-defined meta:name="OVERHEIDop.versieInformatie"/>
  </office:meta>
</office:document-meta>
</file>