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etrekken van de zijtuin bij de achtertuin, Kardinaal de Jongstraat 41, 5121 J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09-2023 een aanvraag omgevingsvergunning hebben ontvangen voor het betrekken van de zijtuin bij de achtertuin op het adres Kardinaal de Jongstraat 41, 5121 JN Rijen (104413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35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133</meta:user-defined>
    <dc:language>nl</dc:language>
    <meta:user-defined meta:name="OVERHEIDop.locatietype/OVERHEIDop.gebiedsmarkering">Punt</meta:user-defined>
    <meta:user-defined meta:name="DC.title">Ingekomen aanvraag omgevingsvergunning, het betrekken van de zijtuin bij de achtertuin, Kardinaal de Jongstraat 41, 5121 JN Rij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70</meta:user-defined>
    <meta:user-defined meta:name="OVERHEIDop.GmbID/DC.identifier">gmb-2023-403570</meta:user-defined>
    <meta:user-defined meta:name="OVERHEIDop.versieInformatie"/>
  </office:meta>
</office:document-meta>
</file>