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3-02149 Energieweg 2 a te Udenhout, handelen in strijd met regels ruimtelijke ordening, 18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2149 - V - Energieweg 2 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356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6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6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verlengen beslistermijn aanvraag omgevingsvergunning Z-HZ_WABO-2023-02149 Energieweg 2 a te Udenhout, handelen in strijd met regels ruimtelijke ordening, 18 september 2023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568</meta:user-defined>
    <meta:user-defined meta:name="OVERHEIDop.GmbID/DC.identifier">gmb-2023-403568</meta:user-defined>
    <meta:user-defined meta:name="OVERHEIDop.versieInformatie"/>
  </office:meta>
</office:document-meta>
</file>