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Oostbroekerweg 17A te Velsen-Zuid, realiseren speeleiland (bouwen 6 windturbines, bouwen carports, bouwen opslag elektrische karts, plaatsen container voor ticketverkoop, plaatsen twee toiletcontainers, plaatsen 9 speeltoestellen, aanleggen 2 padelbanen, plaatsen 2 douches en kleed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Oostbroekerweg 17A, realiseren speeleiland (bouwen 6 windturbines, bouwen carports, bouwen opslag elektrische karts, plaatsen container voor ticketverkoop, plaatsen twee toiletcontainers, plaatsen 9 speeltoestellen, aanleggen 2 padelbanen, plaatsen 2 douches en kleedunits (12/09/2023) 4514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56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6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56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5141-2023 </meta:user-defined>
    <dc:language>nl</dc:language>
    <meta:user-defined meta:name="OVERHEIDop.locatietype/OVERHEIDop.gebiedsmarkering">Adres</meta:user-defined>
    <meta:user-defined meta:name="DC.title">Ingetrokken ingediende aanvraag omgevingsvergunning: Oostbroekerweg 17A te Velsen-Zuid, realiseren speeleiland (bouwen 6 windturbines, bouwen carports, bouwen opslag elektrische karts, plaatsen container voor ticketverkoop, plaatsen twee toiletcontainers, plaatsen 9 speeltoestellen, aanleggen 2 padelbanen, plaatsen 2 douches en kleedunits</meta:user-defined>
    <meta:user-defined meta:name="DCTERMS.W3CDTF/DCTERMS.available">2023-09-21</meta:user-defined>
    <meta:user-defined meta:name="DCTERMS.W3CDTF/OVERHEIDop.jaargang">2023</meta:user-defined>
    <meta:user-defined meta:name="OVERHEIDop.publicationIssue">403562</meta:user-defined>
    <meta:user-defined meta:name="OVERHEIDop.GmbID/DC.identifier">gmb-2023-403562</meta:user-defined>
    <meta:user-defined meta:name="OVERHEIDop.versieInformatie"/>
  </office:meta>
</office:document-meta>
</file>