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eyndersweg 201 te Velsen-Noord, bouwen 2 bergingen en een hekwerk, plaatsen container en urinezuil en verharden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Reyndersweg 201, bouwen 2 bergingen en een hekwerk, plaatsen container en urinezuil en verharden terras (12/09/2023) 636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56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6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6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63602-2023</meta:user-defined>
    <dc:language>nl</dc:language>
    <meta:user-defined meta:name="OVERHEIDop.locatietype/OVERHEIDop.gebiedsmarkering">Adres</meta:user-defined>
    <meta:user-defined meta:name="DC.title">Ingetrokken ingediende aanvraag omgevingsvergunning: Reyndersweg 201 te Velsen-Noord, bouwen 2 bergingen en een hekwerk, plaatsen container en urinezuil en verharden terras</meta:user-defined>
    <meta:user-defined meta:name="DCTERMS.W3CDTF/DCTERMS.available">2023-09-21</meta:user-defined>
    <meta:user-defined meta:name="DCTERMS.W3CDTF/OVERHEIDop.jaargang">2023</meta:user-defined>
    <meta:user-defined meta:name="OVERHEIDop.publicationIssue">403561</meta:user-defined>
    <meta:user-defined meta:name="OVERHEIDop.GmbID/DC.identifier">gmb-2023-403561</meta:user-defined>
    <meta:user-defined meta:name="OVERHEIDop.versieInformatie"/>
  </office:meta>
</office:document-meta>
</file>