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balkon aan de achterzijde van de woning op de locatie Riouwstraat 95   Dordrecht zaaknummer Z-23-4220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ouwen van een balkon aan de achterzijde van de woning op de locatie 
Riouwstraat9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5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van een balkon aan de achterzijde van de woning op de locatie Riouwstraat 95   Dordrecht zaaknummer Z-23-422079</meta:user-defined>
    <meta:user-defined meta:name="DCTERMS.W3CDTF/DCTERMS.available">2023-09-20</meta:user-defined>
    <meta:user-defined meta:name="DCTERMS.W3CDTF/OVERHEIDop.jaargang">2023</meta:user-defined>
    <meta:user-defined meta:name="OVERHEIDop.publicationIssue">403536</meta:user-defined>
    <meta:user-defined meta:name="OVERHEIDop.GmbID/DC.identifier">gmb-2023-403536</meta:user-defined>
    <meta:user-defined meta:name="OVERHEIDop.versieInformatie"/>
  </office:meta>
</office:document-meta>
</file>