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collectes okto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sten heeft een collectevergunning verleend aan:</text:p>
            <text:p text:style-name="common-al"/>
            <text:p text:style-name="tussenkopcur">Nederlandse Vereniging tot Bescherming van Dieren</text:p>
            <text:p text:style-name="common-al">Voor de periode van 1 oktober 2023 tot en met 7 oktober 2023</text:p>
            <text:p text:style-name="common-al"/>
            <text:p text:style-name="last-al">U kunt de collectanten vragen naar een geldig legitimatiebewijs. Lees dit zorgvuldig. Wanneer u het niet vertrouwt, bel dan de politie. Voor informatie over collectes kunt u contact opnemen met het team Ruimte, bereikbaar op telefoonnummer (0493) 671 21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403529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529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529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Asten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Publicatie collectes oktober 2023</meta:user-defined>
    <meta:user-defined meta:name="DCTERMS.W3CDTF/DCTERMS.available">2023-09-28</meta:user-defined>
    <meta:user-defined meta:name="DCTERMS.W3CDTF/OVERHEIDop.jaargang">2023</meta:user-defined>
    <meta:user-defined meta:name="OVERHEIDop.publicationIssue">403529</meta:user-defined>
    <meta:user-defined meta:name="OVERHEIDop.GmbID/DC.identifier">gmb-2023-403529</meta:user-defined>
    <meta:user-defined meta:name="OVERHEIDop.versieInformatie"/>
  </office:meta>
</office:document-meta>
</file>