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op het parkeerterrein achter de sporthal de Schelfhorst ter hoogte van de Havezathe 176 in Almelo</text:p>
      <text:section text:name="regeling_id1-3-2" text:style-name="regeling">
        <text:section text:name="aanhef_id1-3-2-1" text:style-name="aanhef">
          <text:section text:name="context_id1-3-2-1-1" text:style-name="context">
            <text:p text:style-name="context.al">Kenmerk UIT - 23110900 </text:p>
            <text:p text:style-name="context_bottom"/>
          </text:section>
          <text:p text:style-name="aanhef_wie">college van Burgemeester en Wethouders van Almelo</text:p>
          <text:p text:style-name="aanhef_wie">Bevoegd op grond van artikel 18, eerste lid, onderdeel d van de Wegenverkeerswet 1994 en het vastgestelde vigerende mandaatbesluit.</text:p>
          <text:section text:name="considerans_id1-3-2-1-4"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publieke laadpunten in 2025, 942 laadpunten in 2030 en 1678 laadpunten in 2035, ten opzichte van de circa 122 laadpunten nu.</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a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 locatie op het parkeerterrein achter de sporthal de Schelfhorst ter hoogte van de Havezathe 176 in Almelo staat op deze kaart. Tijdens de inspraak op deze kaart is aangegeven dat het een prima locatie is. </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Vul hier de tekst van de overwegingen i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haaksparkeerplaatsen uitsluitend bedoeld voor het opladen van elektrische voertuigen op het parkeerterrein achter de sporthal de Schelfhorst ter hoogte van de Havezathe 176 in Almelo;</text:p>
              </text:list-item>
              <text:list-item text:style-override="id1-3-2-2-1-2-2">
                <text:number>2.</text:number>
                <text:p text:style-name="al">Dit kenbaar te maken door het plaatsen van de borden E8C (zijnde parkeervakken alleen bestemd voor het opladen van elektrische voertuigen) van bijlage 1 van het RVV, inclusief het onderbord OB504 om de parkeerplaatsen aan te wijzen. De op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op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 </text:span>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8 september 2023</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R.</text:span>
            <text:span text:style-name="achternaam">Peters</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352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2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2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opladen van elektrische voertuigen  - op het parkeerterrein achter de sporthal de Schelfhorst ter hoogte van de Havezathe 176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Kenmerk UIT - 23110900</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opladen van elektrische voertuigen op het parkeerterrein achter de sporthal de Schelfhorst ter hoogte van de Havezathe 176 in Almelo</meta:user-defined>
    <meta:user-defined meta:name="DCTERMS.W3CDTF/DCTERMS.available">2023-09-20</meta:user-defined>
    <meta:user-defined meta:name="OVERHEIDop.externeBijlage">Situatieschets achter sporthal thv Havezathe 176 |exb-2023-44458</meta:user-defined>
    <meta:user-defined meta:name="DCTERMS.W3CDTF/OVERHEIDop.jaargang">2023</meta:user-defined>
    <meta:user-defined meta:name="OVERHEIDop.publicationIssue">403527</meta:user-defined>
    <meta:user-defined meta:name="OVERHEIDop.GmbID/DC.identifier">gmb-2023-403527</meta:user-defined>
    <meta:user-defined meta:name="OVERHEIDop.versieInformatie"/>
  </office:meta>
</office:document-meta>
</file>