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de Biezenbusse op 7 oktober 2023 aan de Biezenbusse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Bronckhorst een melding ontvangen voor het organiseren van Buurtfeest de Biezenbusse op 7 oktober 2023 aan de Biezenbusse in Zelhem. De melding is geregistreerd onder kenmerk Z2023-2429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35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429</meta:user-defined>
    <meta:user-defined meta:name="DCTERMS.abstract">Betreft: Evenementenvergunning op locatie de Biezenbusse, Zelhem</meta:user-defined>
    <dc:language>nl</dc:language>
    <meta:user-defined meta:name="OVERHEIDop.locatietype/OVERHEIDop.gebiedsmarkering">Punt</meta:user-defined>
    <meta:user-defined meta:name="DC.title">Melding voor het organiseren van Buurtfeest de Biezenbusse op 7 oktober 2023 aan de Biezenbusse, Zel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26</meta:user-defined>
    <meta:user-defined meta:name="OVERHEIDop.GmbID/DC.identifier">gmb-2023-403526</meta:user-defined>
    <meta:user-defined meta:name="OVERHEIDop.versieInformatie"/>
  </office:meta>
</office:document-meta>
</file>