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Sinterklaasintocht 2023 IJmuiden”, locatie: Route van Loswalkade via Kennemerplein en Marktplein naar Plein 1945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“Sinterklaasintocht 2023 IJmuiden”, op 18 november 2023 van 12:00 tot 16:00 uur, locatie: Route van Loswalkade via Kennemerplein en Marktplein naar Plein 1945 (12/09/2023) 68902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0351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1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1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68902-2023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diende aanvraag evenementenvergunning: “Sinterklaasintocht 2023 IJmuiden”, locatie: Route van Loswalkade via Kennemerplein en Marktplein naar Plein 1945 te IJmuid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3518</meta:user-defined>
    <meta:user-defined meta:name="OVERHEIDop.GmbID/DC.identifier">gmb-2023-403518</meta:user-defined>
    <meta:user-defined meta:name="OVERHEIDop.versieInformatie"/>
  </office:meta>
</office:document-meta>
</file>