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standplaatsvergunning op grond van artikel 5.18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nemen standplaats met mobiele informatiestand t.b.v. participatietraject bouwen op 22 en 23 september</text:p>
            <text:p text:style-name="common-al">Locatie: op marktplein in Heino en Grote Markt in Raalte </text:p>
            <text:p text:style-name="common-al">Zaaknummer: 48925-2023</text:p>
            <text:p text:style-name="common-al">Datum verzending: 13 september 2023</text:p>
            <text:p text:style-name="common-al">
            <text:span text:style-name="nadrukvet">Bezwaar 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0351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1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1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ijdelijke standplaatsvergunning op grond van artikel 5.18 van de APV (Algemene Plaatselijke Verordening):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517</meta:user-defined>
    <meta:user-defined meta:name="OVERHEIDop.GmbID/DC.identifier">gmb-2023-403517</meta:user-defined>
    <meta:user-defined meta:name="OVERHEIDop.versieInformatie"/>
  </office:meta>
</office:document-meta>
</file>