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OORNEMEN TOT VERKOOP VAN GEMEENTEGROND] nabij Bachlaan 17 te Hilversum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OORNEMEN TOT VERKOOP VAN GEMEENTEGROND:</text:span>
          </text:p>
            <text:p text:style-name="al">De gemeente Hilversum is voornemens een perceel grond, groot ca 34 m2, te verkopen gelegen nabij <text:span text:style-name="nadrukvet">Bachlaan 17</text:span> te Hilversum. </text:p>
            <text:p text:style-name="al">De grond betreft snippergroen. Snippergroen wordt door de gemeente alleen verkocht aan de aangrenzende eigenaar waardoor er maar één partij in aanmerking komt om deze grond te kunnen kopen.</text:p>
            <text:p text:style-name="al">Bij de transactie is het volgende kadastrale perceel betrokken: Gemeente Hilversum, Sectie I, nummer 2230 Desgewenst kan iedereen deze kadastrale percelen (gratis) bekijken op <text:a xlink:href="https://eur03.safelinks.protection.outlook.com/?url=http%3A%2F%2Fwww.kadastralekaart.com%2F&amp;data=05%7C01%7CB.Verdonk-Bolk%40hilversum.nl%7Ccac204b936244b5896a908dad37f7ab3%7Cac7c4f756d984b3786f98fa6b9c176d7%7C1%7C0%7C638054841721575282%7CUnknown%7CTWFpbGZsb3d8eyJWIjoiMC4wLjAwMDAiLCJQIjoiV2luMzIiLCJBTiI6Ik1haWwiLCJXVCI6Mn0%3D%7C3000%7C%7C%7C&amp;sdata=1qbOhOVEVSLRq4xx%2FCGEX4vjiwVFSLuRpWMhRXMpmv8%3D&amp;reserved=0" xlink:type="simple">Externe link:www.kadastralekaart.com</text:a></text:p>
            <text:p text:style-name="al">Kunt u zich niet verenigen met deze voorgenomen grondverkoop omdat u van mening bent dat u bij uitstek de kandidaat bent met wie deze grondtransactie moet worden aangegaan, dan dient u uiterlijk <text:span text:style-name="nadrukvet"><text:span text:style-name="nadrukcur">11 oktober 2023</text:span></text:span> een kort geding aanhangig te maken bij de voorzieningenrechter van de rechtbank Midden-Nederland.</text:p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team Vastgoed van de gemeente Hilversum, mail: grondzaken@hilversum.n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0351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[VOORNEMEN TOT VERKOOP VAN GEMEENTEGROND] nabij Bachlaan 17 te Hilversum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514</meta:user-defined>
    <meta:user-defined meta:name="OVERHEIDop.GmbID/DC.identifier">gmb-2023-403514</meta:user-defined>
    <meta:user-defined meta:name="OVERHEIDop.versieInformatie"/>
  </office:meta>
</office:document-meta>
</file>