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vrijstelling Exploitatievergunning op grond van artikel 2.28 APV li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ierstraat 10, Raalte</text:p>
            <text:p text:style-name="common-al">Zaaknummer: 43875-2023</text:p>
            <text:p text:style-name="common-al">Datum verzending: 13 september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351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1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1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mbtshalve vrijstelling Exploitatievergunning op grond van artikel 2.28 APV lid 5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512</meta:user-defined>
    <meta:user-defined meta:name="OVERHEIDop.GmbID/DC.identifier">gmb-2023-403512</meta:user-defined>
    <meta:user-defined meta:name="OVERHEIDop.versieInformatie"/>
  </office:meta>
</office:document-meta>
</file>