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boorstelling afgezet met bouwhekken voor 3 dagen i.v.m. met boorwerkzaamheden t.b.v. nieuwbouw, Leenderw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465 </text:p>
            <text:p text:style-name="common-al"> Omschrijving: plaatsen boorstelling afgezet met bouwhekken voor 3 dagen i.v.m. met boorwerkzaamheden t.b.v. nieuw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8-09-2023 </text:p>
            <text:p text:style-name="common-al"> Heeft u direct belang bij deze beslissing? Dan kunt u binnen zes weken, na 18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51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1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465</meta:user-defined>
    <meta:user-defined meta:name="DCTERMS.abstract">plaatsen boorstelling afgezet met bouwhekken voor 3 dagen i.v.m. met boorwerkzaamheden t.b.v. nieuwbouw</meta:user-defined>
    <dc:language>nl</dc:language>
    <meta:user-defined meta:name="OVERHEIDop.locatietype/OVERHEIDop.gebiedsmarkering">Punt</meta:user-defined>
    <meta:user-defined meta:name="DC.title">Besluit op aanvraag: plaatsen boorstelling afgezet met bouwhekken voor 3 dagen i.v.m. met boorwerkzaamheden t.b.v. nieuwbouw, Leenderweg Eindhov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10</meta:user-defined>
    <meta:user-defined meta:name="OVERHEIDop.GmbID/DC.identifier">gmb-2023-403510</meta:user-defined>
    <meta:user-defined meta:name="OVERHEIDop.versieInformatie"/>
  </office:meta>
</office:document-meta>
</file>