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.28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rheydenstraat 1, Raalte</text:p>
            <text:p text:style-name="common-al">Zaaknummer: 40017-2023</text:p>
            <text:p text:style-name="common-al">Datum verzending: 07-09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5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 grond van artikel 2.28 APV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07</meta:user-defined>
    <meta:user-defined meta:name="OVERHEIDop.GmbID/DC.identifier">gmb-2023-403507</meta:user-defined>
    <meta:user-defined meta:name="OVERHEIDop.versieInformatie"/>
  </office:meta>
</office:document-meta>
</file>