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risstraat 3 (plaatsen zonnepanelen); CLZ-00006914; 11-09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9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0350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risstraat 3 (plaatsen zonnepanelen); CLZ-00006914; 11-09-2023; status: verleende omgevingsvergunning, gemeente Hilversu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504</meta:user-defined>
    <meta:user-defined meta:name="OVERHEIDop.GmbID/DC.identifier">gmb-2023-403504</meta:user-defined>
    <meta:user-defined meta:name="OVERHEIDop.versieInformatie"/>
  </office:meta>
</office:document-meta>
</file>