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op grond van artikel 2.10 van de APV (Algemene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het plaatsen van voorwerpen op of aan een openbare plaats in strijd met de publieke functie ervan. Voor terrassen is dit nader uitgewerkt in de Beleidsregel “Terrassenbeleid 2023 Raalte geeft Ruimte ” en op grond van artikel 29.c Alcoholwet daaruit voortvloeiende wijziging vergunning Alcoholwet.</text:p>
            <text:p text:style-name="common-al">
            <text:span text:style-name="nadrukvet">Locatie terras: Marktstraat 13A, Raalte</text:span>
          </text:p>
            <text:p text:style-name="common-al">Zaaknummer: 38937-2023</text:p>
            <text:p text:style-name="common-al">Datum verzending: 7 september2023</text:p>
            <text:p text:style-name="common-al">
            <text:span text:style-name="nadrukvet">Locatie terras: Verheydenstraat 1, Raalte</text:span>
          </text:p>
            <text:p text:style-name="common-al">Zaaknummer: 39996-2023</text:p>
            <text:p text:style-name="common-al">Datum verzending: 7 september2023</text:p>
            <text:p text:style-name="common-al">
            <text:span text:style-name="nadrukvet">Locatie terras: Boeierstraat 10, Raalte</text:span>
          </text:p>
            <text:p text:style-name="common-al">Zaaknummer: 44158-2023</text:p>
            <text:p text:style-name="common-al">Datum verzending: 13 september 2023</text:p>
            <text:p text:style-name="common-al">
            <text:span text:style-name="nadrukvet">Bezwaar</text:span>
          </text:p>
            <text:p text:style-name="common-al">Tegen de vergunningverlening kunt u binnen zes weken na de bovenvermelde datum (datum verzending vergunning aan aanvrager) een bezwaarschrift indienen bij het College van burgemeester en wethouders.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350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0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0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rasvergunning op grond van artikel 2.10 van de APV (Algemene Plaatselijke Verordening):</meta:user-defined>
    <meta:user-defined meta:name="DCTERMS.W3CDTF/DCTERMS.available">2023-09-20</meta:user-defined>
    <meta:user-defined meta:name="DCTERMS.W3CDTF/OVERHEIDop.jaargang">2023</meta:user-defined>
    <meta:user-defined meta:name="OVERHEIDop.publicationIssue">403502</meta:user-defined>
    <meta:user-defined meta:name="OVERHEIDop.GmbID/DC.identifier">gmb-2023-403502</meta:user-defined>
    <meta:user-defined meta:name="OVERHEIDop.versieInformatie"/>
  </office:meta>
</office:document-meta>
</file>