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 september 2023 hebben wij de beslistermijn van de aanvraag omgevingsvergunning voor het het bouwen van een bedrijfsverzamelgebouw en het aanleggen van uitritten op het adres Kooimaten Goor, Straatnaam Goor A 3757 verlengd. Deze aanvraag staat ingeschreven onder zaaknummer 0000582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34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554</meta:user-defined>
    <meta:user-defined meta:name="DCTERMS.abstract">het bouwen van een bedrijfsverzamelgebouw en het aanleggen van uitritten</meta:user-defined>
    <dc:language>nl</dc:language>
    <meta:user-defined meta:name="OVERHEIDop.locatietype/OVERHEIDop.gebiedsmarkering">Punt</meta:user-defined>
    <meta:user-defined meta:name="DC.title">Op 18 september 2023 hebben wij de beslistermijn van de aanvraag omgevingsvergunning voor het het bouwen van een bedrijfsverzamelgebouw en het aanleggen van uitritten op het adres Kooimaten Goor, Straatnaam Goor A 3757 verlengd. Deze aanvraag staat ingeschreven onder zaaknummer 0000582554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99</meta:user-defined>
    <meta:user-defined meta:name="OVERHEIDop.GmbID/DC.identifier">gmb-2023-403499</meta:user-defined>
    <meta:user-defined meta:name="OVERHEIDop.versieInformatie"/>
  </office:meta>
</office:document-meta>
</file>