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oop gemeentelijke grond</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eigenaar van het (bos-)perceel kadastraal bekend, gemeente Vierlingsbeek, sectie Q, nummer 184 welk perceel is gelegen aan de achterzijde van het oorlogsmuseum te Overloon. De Gemeente heeft dit (bos-)perceel in eigendom gekregen middels een kavelruil met als beoogd doel dit perceel in eigendom over te dragen aan het oorlogsmuseum. Een deel van dit perceel is door de voormalig eigenaar (de parochie) evenals door de Gemeente sinds jaar en dag verhuurd aan het Oorlogsmuseum. De gemeente is voornemens een deel van circa 18.795 m2 uit voornoemd perceel te verkopen aan het Oorlogsmuseum, die het gebruik van het perceel zal voortzetten op dezelfde wijze als voorheen. </text:p>
            <text:p text:style-name="common-al">Deze verkoop maakt integraal onderdeel uit van een grondruil waarbij de Gemeente op haar beurt van het Oorlogsmuseum een strook grond verwerft ter grootte van circa 3.000, op welke grond openbare ruimte is gelegen.</text:p>
            <text:p text:style-name="common-al">Gelet op het Didam-arrest is publicatie van deze voorgenomen verkoop vereist.</text:p>
            <text:p text:style-name="common-al">Indien u zich niet kunt verenigen met deze verkoop door de Gemeente omdat u meent daarvoor zelf als gegadigde in aanmerking te komen, dan kunt u uiterlijk binnen een termijn van 20 kalenderdagen na publicatiedatum een kort geding procedure aanhangig maken bij de bevoegde voorzieningen-rechter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text:p>
            <text:p text:style-name="common-al">Gemeente Land van Cuijk, Postbus 7, 5360 AA Grave (emailadres: <text:a xlink:href="mailto:gemeente@landvancuijk.nl" xlink:type="simple"><text:span text:style-name="nadrukondlijn">gemeente@landvancuijk.nl</text:span></text:a>) o.v.v. Project Oorlogsmuseum Overloon zaaknummer Z/23/125202 </text:p>
            <text:p text:style-name="last-al">en digitaal afschrift van de dagvaarding dient u tevens per e-mail aan <text:a xlink:href="mailto:gemeente@landvancuijk.nl" xlink:type="simple"><text:span text:style-name="nadrukondlijn">gemeente@landvancuijk.nl</text:span></text:a> te verzenden o.v.v. Project Oorlogsmuseum Overloon zaaknummer Z/23/12520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349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9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9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3/125202 </meta:user-defined>
    <dc:language>nl</dc:language>
    <meta:user-defined meta:name="OVERHEIDop.locatietype/OVERHEIDop.gebiedsmarkering">Gemeente</meta:user-defined>
    <meta:user-defined meta:name="DC.title">Publicatie verkoop gemeentelijke grond</meta:user-defined>
    <meta:user-defined meta:name="DCTERMS.W3CDTF/DCTERMS.available">2023-09-20</meta:user-defined>
    <meta:user-defined meta:name="DCTERMS.W3CDTF/OVERHEIDop.jaargang">2023</meta:user-defined>
    <meta:user-defined meta:name="OVERHEIDop.publicationIssue">403494</meta:user-defined>
    <meta:user-defined meta:name="OVERHEIDop.GmbID/DC.identifier">gmb-2023-403494</meta:user-defined>
    <meta:user-defined meta:name="OVERHEIDop.versieInformatie"/>
  </office:meta>
</office:document-meta>
</file>