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op het verbod artikel 2 Alcoholverordening gemeente Raalte (Voorheen Drank en Horecaverordening 20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FA Sport &amp; Cultuur Nieuw Heeten, MFA de Belte</text:p>
            <text:p text:style-name="common-al">Locatie: Zwarteweg 24, Nieuw Heeten</text:p>
            <text:p text:style-name="common-al">Zaaknummer: 45789-2023</text:p>
            <text:p text:style-name="common-al">Datum verzending:11 september 2023</text:p>
            <text:p text:style-name="common-al">
            <text:span text:style-name="nadrukvet">Bezwaar 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349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9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9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op het verbod artikel 2 Alcoholverordening gemeente Raalte (Voorheen Drank en Horecaverordening 2013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490</meta:user-defined>
    <meta:user-defined meta:name="OVERHEIDop.GmbID/DC.identifier">gmb-2023-403490</meta:user-defined>
    <meta:user-defined meta:name="OVERHEIDop.versieInformatie"/>
  </office:meta>
</office:document-meta>
</file>