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ondergoed nachtkleding en lingerie .</text:p>
            <text:p text:style-name="common-al">De vergunning is verzonden op 23-01-2023. Het zaaknummer van de vergunning is 523353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23-01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5742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warenmarkt op Zaterdag (Binnenstad)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349</meta:user-defined>
    <meta:user-defined meta:name="OVERHEIDop.GmbID/DC.identifier">gmb-2023-40349</meta:user-defined>
    <meta:user-defined meta:name="OVERHEIDop.versieInformatie"/>
  </office:meta>
</office:document-meta>
</file>