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perceel in Wessem</text:p>
      <text:section text:name="zakelijke-mededeling_id1-3-2" text:style-name="zakelijke-mededeling">
        <text:section text:name="zakelijke-mededeling-tekst_id1-3-2-1" text:style-name="zakelijke-mededeling-tekst">
          <text:section text:name="tekst_id1-3-2-1-1" text:style-name="tekst">
            <text:p text:style-name="common-al">De gemeente Maasgouw is voornemens om ten behoeve van het plaatsen van een netstation van Enexis Netbeheer een perceel te verkopen, gelegen in Wessem. </text:p>
            <text:p text:style-name="common-al">
            <text:span text:style-name="nadrukcur">Omschrijving perceel</text:span>
          </text:p>
            <text:p text:style-name="common-al">Het betreft een perceel, ter hoogte van de speeltuin aan de Thornerweg in Wessem, met een oppervlakte van ongeveer 31 m2, kadastraal bekend gemeente Stevensweert, sectie A, nr. 1145 (gedeeltelijk).</text:p>
            <text:p text:style-name="common-al">
            <text:span text:style-name="nadrukcur">Motivatie voorgenomen verkoop </text:span>
          </text:p>
            <text:p text:style-name="common-al">De gemeente is op grond van de navolgende criteria tot de conclusie gekomen dat uitsluitend Enexis Netbeheer als serieuze gegadigde in aanmerking komt:</text:p>
            <text:list text:style-name="id1-3-2-1-1-6">
              <text:list-item text:style-override="id1-3-2-1-1-6-1">
                <text:number>-</text:number>
                <text:p text:style-name="al">
                <text:span text:style-name="nadrukcur">De aanleg van een netstation is noodzakelijk.</text:span>
              </text:p>
              </text:list-item>
            </text:list>
            <text:p text:style-name="common-al">Er is behoefte aan de plaatsing van een netstation op deze locatie, omdat hiermee de benodigde capaciteit wordt verkregen voor beoogde ontwikkelingen.</text:p>
            <text:list text:style-name="id1-3-2-1-1-8">
              <text:list-item text:style-override="id1-3-2-1-1-8-1">
                <text:number>-</text:number>
                <text:p text:style-name="al">
                <text:span text:style-name="nadrukcur">Enexis is de netbeheerder voor gas en elektriciteit in de provincie Limburg.</text:span>
              </text:p>
              </text:list-item>
            </text:list>
            <text:p text:style-name="common-al">Het aanleggen en onderhouden van gas- en elektriciteitsnet (waaronder een netstation) is een taak van de netbeheerder.</text:p>
            <text:p text:style-name="common-al">
            <text:span text:style-name="nadrukcur">Bent u het niet eens met dit besluit?</text:span>
          </text:p>
            <text:p text:style-name="common-al">Bent u het niet eens met dit voornemen tot verkoop van het perceel, omdat u van mening bent ook als serieuze gegadigde in aanmerking te kunnen komen voor de aankoop van het perceel? Dan dient u dit kenbaar te maken door binnen een termijn van 20 kalenderdagen na publicatie van deze bekendmaking, een kort geding tegen dit voornemen aanhangig te maken bij de voorzieningenrechter bij de rechtbank Limburg. Deze termijn merken wij aan als vervaltermijn. Dit betekent voor de goede orde dat indien een serieuze gegadigde binnen 20 dagen na heden géén kort geding is gestart, alle rechten vervallen, waaronder het recht om nadien in rechte op te komen tegen dit voornemen tot vestiging van recht van opstal. De gemeente hanteert deze handelwijze om rechtszekerheid te creëren, zodat zij na ommekomst van de termijn van 20 dagen of nadat de voorzieningenrechter in kort geding heeft geoordeeld dat geen sprake is van een andere serieuze gegadigde, één op één kan contracteren. </text:p>
            <text:p text:style-name="common-al">Volledigheidshalve wordt opgemerkt dat de thans gestelde termijnen uiterlijke termijnen zijn en dat een nadere verlenging van deze termijnen niet aan de orde is.</text:p>
            <text:p text:style-name="last-al">Voor nadere inlichtingen kunt u zich wenden tot het Team Grondzaken van onze gemeente. Per mail bereikbaar op adres <text:a xlink:href="mailto:wvgrondzaken@gemeentemaasgouw.nl" xlink:type="simple"><text:span text:style-name="nadrukondlijn">wvgrondzaken@gemeentemaasgouw.nl</text:span></text:a> en telefonisch op telefoonnummer 047585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0348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8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8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nemen tot verkoop perceel in Wessem</meta:user-defined>
    <meta:user-defined meta:name="DCTERMS.W3CDTF/DCTERMS.available">2023-09-21</meta:user-defined>
    <meta:user-defined meta:name="DCTERMS.W3CDTF/OVERHEIDop.jaargang">2023</meta:user-defined>
    <meta:user-defined meta:name="OVERHEIDop.publicationIssue">403487</meta:user-defined>
    <meta:user-defined meta:name="OVERHEIDop.GmbID/DC.identifier">gmb-2023-403487</meta:user-defined>
    <meta:user-defined meta:name="OVERHEIDop.versieInformatie"/>
  </office:meta>
</office:document-meta>
</file>