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Dineren in de Naaldkerk”, locatie: Naaldkerk te Santpoort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Santpoort-Noord</text:span>
          </text:p>
            <text:p text:style-name="common-al">“Dineren in de Naaldkerk”, op 20, 21 en 22 oktober 2023 van 17:00 tot 23:00 uur, locatie: Naaldkerk (07/09/2023) 68219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0348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48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48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8219-2023</meta:user-defined>
    <dc:language>nl</dc:language>
    <meta:user-defined meta:name="OVERHEIDop.locatietype/OVERHEIDop.gebiedsmarkering">Adres</meta:user-defined>
    <meta:user-defined meta:name="DC.title">Ingediende aanvraag evenementenvergunning: “Dineren in de Naaldkerk”, locatie: Naaldkerk te Santpoort-Noord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3482</meta:user-defined>
    <meta:user-defined meta:name="OVERHEIDop.GmbID/DC.identifier">gmb-2023-403482</meta:user-defined>
    <meta:user-defined meta:name="OVERHEIDop.versieInformatie"/>
  </office:meta>
</office:document-meta>
</file>