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voor het plaatsen van maximaal 20 sandwichborden ter promotie van Friestalige theatershow Ubuntu in de periode van 7 tot en met 21 oktober 2023 in de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Friestalige theatershow Ubuntu in de Koornbeurs in de periode van 7 t/m 21 oktober 2023 (zaaknummer: 2023-204966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4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04966</meta:user-defined>
    <dc:language>nl</dc:language>
    <meta:user-defined meta:name="OVERHEIDop.locatietype/OVERHEIDop.gebiedsmarkering">Gemeente</meta:user-defined>
    <meta:user-defined meta:name="DC.title">Verleende ontheffing voor het voor het plaatsen van maximaal 20 sandwichborden ter promotie van Friestalige theatershow Ubuntu in de periode van 7 tot en met 21 oktober 2023 in de gemeente Waadhoek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81</meta:user-defined>
    <meta:user-defined meta:name="OVERHEIDop.GmbID/DC.identifier">gmb-2023-403481</meta:user-defined>
    <meta:user-defined meta:name="OVERHEIDop.versieInformatie"/>
  </office:meta>
</office:document-meta>
</file>