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ORDE &amp; VEIL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op grond van artikel 3 van de Alcoholwet </text:span>
          </text:p>
            <text:p text:style-name="common-al">Locatie: Boeierstraat 10 Raalte</text:p>
            <text:p text:style-name="common-al">Zaaknummer: 43875 -2023</text:p>
            <text:p text:style-name="common-al">Datum verzending: 13 september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348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8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48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PENBARE ORDE &amp; VEILIGHEID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480</meta:user-defined>
    <meta:user-defined meta:name="OVERHEIDop.GmbID/DC.identifier">gmb-2023-403480</meta:user-defined>
    <meta:user-defined meta:name="OVERHEIDop.versieInformatie"/>
  </office:meta>
</office:document-meta>
</file>