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97 3769AH Soesterberg, bouwen van twee bijgebouwen bij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3 een besluit genomen op de aanvraag met zaaknummer 332713 voor een omgevingsvergunning voor het bouwen van twee bijgebouwen bij de woning op locatie Amersfoortsestraat 97 3769AH Soesterberg. De vergunning is toegekend en is verzonden op 27-0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4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713</meta:user-defined>
    <meta:user-defined meta:name="DCTERMS.abstract">plaatsen van een houten berging en carport op de oprit</meta:user-defined>
    <dc:language>nl</dc:language>
    <meta:user-defined meta:name="OVERHEIDop.locatietype/OVERHEIDop.gebiedsmarkering">Punt</meta:user-defined>
    <meta:user-defined meta:name="DC.title">Verleende omgevingsvergunning, Amersfoortsestraat 97 3769AH Soesterberg, bouwen van twee bijgebouwen bij de woning</meta:user-defined>
    <meta:user-defined meta:name="DCTERMS.W3CDTF/DCTERMS.available">2023-01-30</meta:user-defined>
    <meta:user-defined meta:name="DCTERMS.W3CDTF/OVERHEIDop.jaargang">2023</meta:user-defined>
    <meta:user-defined meta:name="OVERHEIDop.publicationIssue">40348</meta:user-defined>
    <meta:user-defined meta:name="OVERHEIDop.GmbID/DC.identifier">gmb-2023-40348</meta:user-defined>
    <meta:user-defined meta:name="OVERHEIDop.versieInformatie"/>
  </office:meta>
</office:document-meta>
</file>