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Cameliadal 7 2317HJ Leiden, Cameliadal 7 2317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7224</text:p>
            <text:p text:style-name="common-al">
            <text:span text:style-name="nadrukvet">Ingekomen:</text:span> 21-08-2023</text:p>
            <text:p text:style-name="common-al">
            <text:span text:style-name="nadrukvet">Datum besluit:</text:span> 15-09-2023</text:p>
            <text:p text:style-name="common-al">
            <text:span text:style-name="nadrukvet">Locatie:</text:span> Cameliadal 7 2317HJ Leiden, Cameliadal 7 2317HJ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72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47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7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7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7224</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Cameliadal 7 2317HJ Leiden, Cameliadal 7 2317HJ Leiden</meta:user-defined>
    <meta:user-defined meta:name="DCTERMS.W3CDTF/DCTERMS.available">2023-09-28</meta:user-defined>
    <meta:user-defined meta:name="DCTERMS.W3CDTF/OVERHEIDop.jaargang">2023</meta:user-defined>
    <meta:user-defined meta:name="OVERHEIDop.externeBijlage">LEIDEN_202309_GFO_ZAKEN_802936_plaats kozijnen ...|exb-2023-44448</meta:user-defined>
    <meta:user-defined meta:name="OVERHEIDop.externeBijlage">LEIDEN_202309_GFO_ZAKEN_802936_Plattegrond te v...|exb-2023-44449</meta:user-defined>
    <meta:user-defined meta:name="OVERHEIDop.externeBijlage">LEIDEN_202309_GFO_ZAKEN_802936_Gevelaanzicht te...|exb-2023-44450</meta:user-defined>
    <meta:user-defined meta:name="OVERHEIDop.externeBijlage">LEIDEN_202309_GFO_ZAKEN_802936_publiceerbareaan...|exb-2023-44451</meta:user-defined>
    <meta:user-defined meta:name="OVERHEIDop.externeBijlage">LEIDEN_202309_GFO_ZAKEN_802936_Tekeningen kozijnen|exb-2023-44452</meta:user-defined>
    <meta:user-defined meta:name="OVERHEIDop.externeBijlage">LEIDEN_202308_GFO_ZAKEN_802936_Informatie voort...|exb-2023-44453</meta:user-defined>
    <meta:user-defined meta:name="OVERHEIDop.externeBijlage">LEIDEN_202308_GFO_ZAKEN_802936_7960931_16926277...|exb-2023-44454</meta:user-defined>
    <meta:user-defined meta:name="OVERHEIDop.publicationIssue">403478</meta:user-defined>
    <meta:user-defined meta:name="OVERHEIDop.GmbID/DC.identifier">gmb-2023-403478</meta:user-defined>
    <meta:user-defined meta:name="OVERHEIDop.versieInformatie"/>
  </office:meta>
</office:document-meta>
</file>