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Bos Cottages 4.41 en 4.29, Lange Heide 9, 5993PB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september 2023 een aanvraag omgevingsvergunning ontvangen voor het plaatsen van twee Bos Cottages 4.41 en 4.29 op locatie Lange Heide 9, 5993PB Maasbree. De aanvraag is geregistreerd onder zaaknummer Z2023-0000065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347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7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7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0</meta:user-defined>
    <meta:user-defined meta:name="DCTERMS.abstract">Betreft: Aanvraag op locatie Lange Heide 9, 5993PB Maasbree</meta:user-defined>
    <dc:language>nl</dc:language>
    <meta:user-defined meta:name="OVERHEIDop.locatietype/OVERHEIDop.gebiedsmarkering">Punt</meta:user-defined>
    <meta:user-defined meta:name="DC.title">Aanvraag omgevingsvergunning voor het plaatsen van twee Bos Cottages 4.41 en 4.29, Lange Heide 9, 5993PB Maasbre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477</meta:user-defined>
    <meta:user-defined meta:name="OVERHEIDop.GmbID/DC.identifier">gmb-2023-403477</meta:user-defined>
    <meta:user-defined meta:name="OVERHEIDop.versieInformatie"/>
  </office:meta>
</office:document-meta>
</file>