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urgemeester Minkenbergstraat 7, 6107 AD te Stevensweert / Maasgouw / verzonden 11 september 2023 /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47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7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7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Burgemeester Minkenbergstraat 7, 6107 AD te Stevensweert / Maasgouw / verzonden 11 september 2023 / het verbouwen van het woonhuis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472</meta:user-defined>
    <meta:user-defined meta:name="OVERHEIDop.GmbID/DC.identifier">gmb-2023-403472</meta:user-defined>
    <meta:user-defined meta:name="OVERHEIDop.versieInformatie"/>
  </office:meta>
</office:document-meta>
</file>