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-Boven 85, 8433L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257 voor een Omgevingsvergunning op de locatie Hoofdweg-Boven 85, 8433LE Haulerwijk. De vergunning is verleend. Het besluit betreft:</text:p>
            <text:p text:style-name="common-al">aanvraag mono-mestvergister en gasopwerk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4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2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weg-Boven 85, 8433LE Hauler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69</meta:user-defined>
    <meta:user-defined meta:name="OVERHEIDop.GmbID/DC.identifier">gmb-2023-403469</meta:user-defined>
    <meta:user-defined meta:name="OVERHEIDop.versieInformatie"/>
  </office:meta>
</office:document-meta>
</file>