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op Maenstand, locatie centrum Ouderkerk aan den IJssel - Ab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heeft de gemeente een aanvraag ontvangen voor een standplaatsvergunning, op Maenstand, locatie centrum Ouderkerk aan den IJssel - Abelenlaan. De aanvraag is geregistreerd onder zaaknummer 193111890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34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89006</meta:user-defined>
    <dc:language>nl</dc:language>
    <meta:user-defined meta:name="OVERHEIDop.locatietype/OVERHEIDop.gebiedsmarkering">Vlak</meta:user-defined>
    <meta:user-defined meta:name="DC.title">Kennisgeving ontvangst aanvraag voor een standplaatsvergunning op Maenstand, locatie centrum Ouderkerk aan den IJssel - Abelenlaa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66</meta:user-defined>
    <meta:user-defined meta:name="OVERHEIDop.GmbID/DC.identifier">gmb-2023-403466</meta:user-defined>
    <meta:user-defined meta:name="OVERHEIDop.versieInformatie"/>
  </office:meta>
</office:document-meta>
</file>