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renseweg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1742-HZ_WABO-2214107 voor een wijziging op vergunning 1742-HZ_WABO-217493 ( het plaatsen van een overkapping en schutting) op de locatie Larenseweg 29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7 januari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3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29 in Holten, een wijziging op vergunning 1742-HZ_WABO-217493 ( het plaatsen van een overkapping en schutting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renseweg 29 in Hol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346</meta:user-defined>
    <meta:user-defined meta:name="OVERHEIDop.GmbID/DC.identifier">gmb-2023-40346</meta:user-defined>
    <meta:user-defined meta:name="OVERHEIDop.versieInformatie"/>
  </office:meta>
</office:document-meta>
</file>