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dakkapel in het voor- en achterdakvlak en het realiseren van een aanbouw aan Houtrib 37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utrib 37 in Monnickendam voor het realiseren van een dakkapel in het voor- en achterdakvlak en het realiseren van een aanbouw.</text:p>
            <text:p text:style-name="common-al">(ingekomen 19 jul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</text:list>
            <text:p text:style-name="common-al">De beslistermijn wordt met zes weken verlengd om de aanvrager in de gelegenheid te stellen de aanvraag aan te passen. De nieuwe uiterste beslisdatum is 5 november 2023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345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5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5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dakkapel in het voor- en achterdakvlak en het realiseren van een aanbouw aan Houtrib 37 te Monnickend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458</meta:user-defined>
    <meta:user-defined meta:name="OVERHEIDop.GmbID/DC.identifier">gmb-2023-403458</meta:user-defined>
    <meta:user-defined meta:name="OVERHEIDop.versieInformatie"/>
  </office:meta>
</office:document-meta>
</file>