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lgenweg 3 in Wapenveld: het verwijderen van asbest ui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3 september 2023 een sloopmelding heeft ontvangen voor het verwijderen van asbest uit de woning op het perceel Wilgenweg 3 in Wapenveld.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345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5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5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607568</meta:user-defined>
    <meta:user-defined meta:name="DCTERMS.abstract">verwijderen asbest uit woning Wilgenweg 3 Wapenveld</meta:user-defined>
    <dc:language>nl</dc:language>
    <meta:user-defined meta:name="OVERHEIDop.locatietype/OVERHEIDop.gebiedsmarkering">Adres</meta:user-defined>
    <meta:user-defined meta:name="DC.title">Sloopmelding Wilgenweg 3 in Wapenveld: het verwijderen van asbest uit de wo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3455</meta:user-defined>
    <meta:user-defined meta:name="OVERHEIDop.GmbID/DC.identifier">gmb-2023-403455</meta:user-defined>
    <meta:user-defined meta:name="OVERHEIDop.versieInformatie"/>
  </office:meta>
</office:document-meta>
</file>