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b.v. het evenement "Burendag" op de locatie Burg. Bogmanstraat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september 2023 een besluit genomen op de aanvraag t.b.v. een evenementenvergunning met zaaknummer Z2023-00000256 voor "Buurtfeest en barbecue" op 23 september 2023 van 15:00 uur tot 21:00 uur op locatie Burg. Bogmanstraat te Schimmert. De vergunning is verleend. Het besluit betreft de volgende activiteiten:</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345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5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5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56</meta:user-defined>
    <meta:user-defined meta:name="DCTERMS.abstract">Betreft: Beschikking op aanvraag op locatie Burg. Bogmanstraat 5, 6333CJ Schimmert</meta:user-defined>
    <dc:language>nl</dc:language>
    <meta:user-defined meta:name="OVERHEIDop.locatietype/OVERHEIDop.gebiedsmarkering">Punt</meta:user-defined>
    <meta:user-defined meta:name="DC.title">Kennisgeving besluit op aanvraag Evenementenvergunning t.b.v. het evenement "Burendag" op de locatie Burg. Bogmanstraat te Schimmert</meta:user-defined>
    <meta:user-defined meta:name="DCTERMS.W3CDTF/DCTERMS.available">2023-09-20</meta:user-defined>
    <meta:user-defined meta:name="DCTERMS.W3CDTF/OVERHEIDop.jaargang">2023</meta:user-defined>
    <meta:user-defined meta:name="OVERHEIDop.publicationIssue">403453</meta:user-defined>
    <meta:user-defined meta:name="OVERHEIDop.GmbID/DC.identifier">gmb-2023-403453</meta:user-defined>
    <meta:user-defined meta:name="OVERHEIDop.versieInformatie"/>
  </office:meta>
</office:document-meta>
</file>