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rasmusgrachti7e55dc47-60d1-4567-a6f4-8de0b887f9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West, verkeersbesluit Erasmusgracht 31 aanleg gehandicaptenparkeerplaats kenteken K-151-NP</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151-NP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Erasmusgracht 3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K-151-NP en het aanbrengen van ondersteunende markeringen (RVV 1990), in te stellen: een gehandicaptenparkeerplaats ter hoogte van perceel Erasmusgracht 31 (parkeervaknummer 11814248759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5.93018867924528mm"><draw:image xlink:href="Pictures/erasmusgrachti7e55dc47-60d1-4567-a6f4-8de0b887f9c5.png" xlink:type="simple"/></draw:frame></text:p>
            </text:section></draw:text-box></draw:frame>
          </text:p>
            <text:p text:style-name="common-al">Amsterdam, 19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345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5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5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asmusgracht 31 aanleg gehandicaptenparkeerplaats kenteken K-151-NP - Erasmusgracht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asmusgracht 31 aanleg gehandicaptenparkeerplaats kenteken K-151-NP</meta:user-defined>
    <meta:user-defined meta:name="OVERHEIDop.verkeersbordcode">E6</meta:user-defined>
    <dc:language>nl</dc:language>
    <meta:user-defined meta:name="OVERHEIDop.locatietype/OVERHEIDop.gebiedsmarkering">Adres</meta:user-defined>
    <meta:user-defined meta:name="DC.title">Amsterdam West, verkeersbesluit Erasmusgracht 31 aanleg gehandicaptenparkeerplaats kenteken K-151-NP</meta:user-defined>
    <meta:user-defined meta:name="DCTERMS.W3CDTF/DCTERMS.available">2023-09-21</meta:user-defined>
    <meta:user-defined meta:name="DCTERMS.W3CDTF/OVERHEIDop.jaargang">2023</meta:user-defined>
    <meta:user-defined meta:name="OVERHEIDop.publicationIssue">403451</meta:user-defined>
    <meta:user-defined meta:name="OVERHEIDop.GmbID/DC.identifier">gmb-2023-403451</meta:user-defined>
    <meta:user-defined meta:name="OVERHEIDop.versieInformatie"/>
  </office:meta>
</office:document-meta>
</file>