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399 Bizetplantsoen 21 te Tilburg, aanbouwen van een tuinkamer, 17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99 - I - Bizetplantsoe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4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399 Bizetplantsoen 21 te Tilburg, aanbouwen van een tuinkamer, 17 september 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48</meta:user-defined>
    <meta:user-defined meta:name="OVERHEIDop.GmbID/DC.identifier">gmb-2023-403448</meta:user-defined>
    <meta:user-defined meta:name="OVERHEIDop.versieInformatie"/>
  </office:meta>
</office:document-meta>
</file>