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kingenia96c8c06-2a5d-418e-8071-674343717b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Ekingenstraat 116 aanleg gehandicaptenparkeerplaats kenteken S-513-B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S-513-B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Ekingenstraat 116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S-513-BV en het aanbrengen van ondersteunende markeringen (RVV 1990), in te stellen: een gehandicaptenparkeerplaats ter hoogte van perceel Ekingenstraat 116 (parkeervaknummer 11480948547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1.60000000000001mm"><draw:image xlink:href="Pictures/ekingenia96c8c06-2a5d-418e-8071-674343717b30.png" xlink:type="simple"/></draw:frame></text:p>
            </text:section></draw:text-box></draw:frame>
          </text:p>
            <text:p text:style-name="common-al">Amsterdam, 19 sept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44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4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4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kingenstraat 116 aanleg gehandicaptenparkeerplaats kenteken S-513-BV - Ekingenstraat 1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kingenstraat 116 aanleg gehandicaptenparkeerplaats kenteken S-513-BV</meta:user-defined>
    <meta:user-defined meta:name="OVERHEIDop.verkeersbordcode">E6</meta:user-defined>
    <dc:language>nl</dc:language>
    <meta:user-defined meta:name="OVERHEIDop.locatietype/OVERHEIDop.gebiedsmarkering">Punt</meta:user-defined>
    <meta:user-defined meta:name="DC.title">Amsterdam Nieuw-West, verkeersbesluit Ekingenstraat 116 aanleg gehandicaptenparkeerplaats kenteken S-513-BV</meta:user-defined>
    <meta:user-defined meta:name="DCTERMS.W3CDTF/DCTERMS.available">2023-09-21</meta:user-defined>
    <meta:user-defined meta:name="DCTERMS.W3CDTF/OVERHEIDop.jaargang">2023</meta:user-defined>
    <meta:user-defined meta:name="OVERHEIDop.publicationIssue">403447</meta:user-defined>
    <meta:user-defined meta:name="OVERHEIDop.GmbID/DC.identifier">gmb-2023-403447</meta:user-defined>
    <meta:user-defined meta:name="OVERHEIDop.versieInformatie"/>
  </office:meta>
</office:document-meta>
</file>