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 en 1 hemelboom,Gelderlandstraat 114, 7543 WS Enschede, hoek Overijssellaan en Gelder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oek Overijssellaan en Gelderlandstraat</text:span> (0153Z2023091800009): het kappen van 1 eik en 1 hemelboom (ingediend d.d. 18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344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1800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eik en 1 hemelboom,Gelderlandstraat 114, 7543 WS Enschede, hoek Overijssellaan en Gelderlandstraa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3446</meta:user-defined>
    <meta:user-defined meta:name="OVERHEIDop.GmbID/DC.identifier">gmb-2023-403446</meta:user-defined>
    <meta:user-defined meta:name="OVERHEIDop.versieInformatie"/>
  </office:meta>
</office:document-meta>
</file>