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geluid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Omgevingsdienst Midden-Holland (ODMH) namens de gemeente Alphen aan den Rijn een aanvraag voor een geluidsontheffing ontvangen voor de jaarlijks terugkerende slijpwerkzaamheden van het spoor in de gemeente Alphen aan den Rijn. De werkzaamheden zijn aangevraagd voor het jaar 2024.</text:p>
            <text:p text:style-name="common-al">De aanvraag is geregistreerd onder kenmerk 2023-00013238.</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4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0013238</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 ontheffing geluid Gemeente Alphen aan den Rijn</meta:user-defined>
    <meta:user-defined meta:name="DCTERMS.W3CDTF/DCTERMS.available">2023-09-20</meta:user-defined>
    <meta:user-defined meta:name="DCTERMS.W3CDTF/OVERHEIDop.jaargang">2023</meta:user-defined>
    <meta:user-defined meta:name="OVERHEIDop.publicationIssue">403438</meta:user-defined>
    <meta:user-defined meta:name="OVERHEIDop.GmbID/DC.identifier">gmb-2023-403438</meta:user-defined>
    <meta:user-defined meta:name="OVERHEIDop.versieInformatie"/>
  </office:meta>
</office:document-meta>
</file>