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 inzage legging ontwerpbestemmingsplan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op grond van de artikelen 3.1 en 3.8 van de Wet ruimtelijke ordening en afdeling 3.4 van de Algemene wet bestuursrecht, het ontwerpbestemmingsplan Meerssen ter inzage ligt.</text:p>
            <text:p text:style-name="common-al">
            <text:span text:style-name="nadrukvet">Inhoud bestemmingsplan</text:span>
          </text:p>
            <text:p text:style-name="common-al">Het bestemmingsplan voorziet in een juridisch-planologische regeling voor het gehele grondgebied van de gemeente Meerssen. In dit bestemmingsplan worden alle reeds geldende bestemmingsplannen en de beheersverordening samengevoegd en geactualiseerd.</text:p>
            <text:p text:style-name="common-al">
            <text:span text:style-name="nadrukvet">Inzien bestemmingsplan </text:span>
          </text:p>
            <text:p text:style-name="common-al">Het ontwerpbestemmingsplan ligt van donderdag 21 september 2023 tot en met woensdag 1 november 2023 ter inzage. U kunt het bestemmingsplan op afspraak inzien bij het Klantenbureau Ruimte in het bestuurscentrum van de Gemeente Meerssen, Markt 50 in Meerssen, telefoon 14 043. U kunt de stukken ook raadplegen via de website <text:a xlink:href="http://www.ruimtelijkeplannen.nl/" xlink:type="simple"><text:span text:style-name="nadrukondlijn">www.ruimtelijkeplannen.nl</text:span></text:a><text:a xlink:href="http://www.ruimtelijkeplannen.nl/" xlink:type="simple">.</text:a> Het identificatienummer van het ontwerp bestemmingsplan is NL.IMRO.0938.BP03013-ON01.</text:p>
            <text:p text:style-name="common-al">
            <text:span text:style-name="nadrukvet">Indienen zienswijzen tegen het ontwerp bestemmingsplan</text:span>
          </text:p>
            <text:p text:style-name="last-al">Tijdens de eerder genoemde termijn kan iedereen een schriftelijke zienswijze indienen tegen het ontwerp bestemmingsplan bij de gemeenteraad van Meerssen. Dat kan op twee manieren:</text:p>
            <text:list text:style-name="id1-3-2-1-1-8">
              <text:list-item text:style-override="id1-3-2-1-1-8-1">
                <text:number>1.</text:number>
                <text:p text:style-name="al">U stuurt een brief met uw zienswijze naar de gemeenteraad: Postbus 90, 6230 AB Meerssen</text:p>
              </text:list-item>
              <text:list-item text:style-override="id1-3-2-1-1-8-2">
                <text:number>2.</text:number>
                <text:p text:style-name="al">U geeft uw zienswijze in een gesprek binnen de zienswijzentermijn. Bel voor een afspraak met het gemeentelijke Klant Contact Centrum (KCC), telefoon 14 043.</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Meerssen </text:span></text:p>
          </text:section>
          <text:section text:name="ondertekening_id1-3-2-2-2">
            <text:p><text:span text:style-name="functie">Meerssen, 21 sept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34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P03013-ON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ter inzage legging ontwerpbestemmingsplan Meerssen</meta:user-defined>
    <meta:user-defined meta:name="DCTERMS.W3CDTF/DCTERMS.available">2023-09-20</meta:user-defined>
    <meta:user-defined meta:name="DCTERMS.W3CDTF/OVERHEIDop.jaargang">2023</meta:user-defined>
    <meta:user-defined meta:name="OVERHEIDop.publicationIssue">403437</meta:user-defined>
    <meta:user-defined meta:name="OVERHEIDop.GmbID/DC.identifier">gmb-2023-403437</meta:user-defined>
    <meta:user-defined meta:name="OVERHEIDop.versieInformatie"/>
  </office:meta>
</office:document-meta>
</file>