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Rhoonse Baan, van 25 t/m 28 september 2023 van 19.00 tot 0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brandswaard maakt bekend dat een ontheffing op grond van artikel 4:6 van de Algemene plaatselijke verordening Albrandswaard is verleend aan: Gebr. Van Kessel SCO B.V. voor het uitvoeren van onderhoudswerkzaamheden, tijdens de avond- en nachtperiode van 19.00 tot 06.00 uur aan de Rhoonse Baan voor de periode van 25 tot en met 28 september 2023 te Albrandswaard, referentienummer 2023-019111, verzonden aan aanvrager op 18 september 2023.</text:p>
            <text:p text:style-name="common-al">Hiervoor kunt u telefonisch contact opnemen met de afdeling APV van Gemeente Albrandswaard of e-mail naar <text:a xlink:href="mailto:APV@albrandswaard.nl" xlink:type="simple">APV@albrandswaar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34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19111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Rhoonse Baan, van 25 t/m 28 september 2023 van 19.00 tot 06.00 uu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33</meta:user-defined>
    <meta:user-defined meta:name="OVERHEIDop.GmbID/DC.identifier">gmb-2023-403433</meta:user-defined>
    <meta:user-defined meta:name="OVERHEIDop.versieInformatie"/>
  </office:meta>
</office:document-meta>
</file>