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coniferen uit achtertuin, August Sniederslaan 20 5615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07 </text:p>
            <text:p text:style-name="common-al"> Omschrijving: verwijderen coniferen uit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gust Sniederslaan 20 5615GE Eindhoven</text:p>
              </text:list-item>
            </text:list>
            <text:p text:style-name="common-al"> Datum ontvangst: 17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4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07</meta:user-defined>
    <meta:user-defined meta:name="DCTERMS.abstract">verwijderen coniferen uit achtertuin</meta:user-defined>
    <dc:language>nl</dc:language>
    <meta:user-defined meta:name="OVERHEIDop.locatietype/OVERHEIDop.gebiedsmarkering">Punt</meta:user-defined>
    <meta:user-defined meta:name="DC.title">Ingediende aanvraag omgevingsvergunning: verwijderen coniferen uit achtertuin, August Sniederslaan 20 5615GE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32</meta:user-defined>
    <meta:user-defined meta:name="OVERHEIDop.GmbID/DC.identifier">gmb-2023-403432</meta:user-defined>
    <meta:user-defined meta:name="OVERHEIDop.versieInformatie"/>
  </office:meta>
</office:document-meta>
</file>