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878871 - Kloosterstraat 12 a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2 jaar verlengen van een bestaande vergunning t.b.v. tijdelijk plaatsen van een woonunit</text:p>
            <text:p text:style-name="common-al">Locatie : Kloosterstraat 12 a Beuningen Gld</text:p>
            <text:p text:style-name="common-al">Datum besluit : 18 september 2023</text:p>
            <text:p text:style-name="common-al">Datum verzending : 18 september 2023</text:p>
            <text:p text:style-name="common-al">Zaaknummer ODRN: W.Z23.1050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34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878871 - Kloosterstraat 12 a Beuningen Gld.</meta:user-defined>
    <meta:user-defined meta:name="DCTERMS.W3CDTF/DCTERMS.available">2023-09-20</meta:user-defined>
    <meta:user-defined meta:name="DCTERMS.W3CDTF/OVERHEIDop.jaargang">2023</meta:user-defined>
    <meta:user-defined meta:name="OVERHEIDop.publicationIssue">403427</meta:user-defined>
    <meta:user-defined meta:name="OVERHEIDop.GmbID/DC.identifier">gmb-2023-403427</meta:user-defined>
    <meta:user-defined meta:name="OVERHEIDop.versieInformatie"/>
  </office:meta>
</office:document-meta>
</file>