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s glasverbod Schiedam Centrum Live on Stage</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voor het organiseren van Schiedam live on stage in het centrum van Schiedam, van vrijdag 22 t/m zondag 24 september 2023 van 11:00 uur tot 02:00 uur en op zondag tot 22.00 uur besloten een glasverbod in te stellen voor delen van de binnenstad.</text:p>
            <text:p text:style-name="common-al">Hierbij is gelet op de volgende risico’s tijdens het bovengenoemde evenement</text:p>
            <text:p text:style-name="common-al"/>
            <text:list text:style-name="id1-3-2-1-1-4">
              <text:list-item text:style-override="id1-3-2-1-1-4-1">
                <text:number>1.</text:number>
                <text:p text:style-name="al">dat glas als een potentieel risico voor de veiligheid en gezondheid van de burgers wordt gezien;</text:p>
              </text:list-item>
              <text:list-item text:style-override="id1-3-2-1-1-4-2">
                <text:number>2.</text:number>
                <text:p text:style-name="al">dat glas een risico vormt voor de verstoring van de openbare orde; </text:p>
              </text:list-item>
              <text:list-item text:style-override="id1-3-2-1-1-4-3">
                <text:number>3.</text:number>
                <text:p text:style-name="al">dat de vrees bestaat dat tijdens Schiedam Centrum Live on Stage zonder deze maatregel sprake zal zijn van veel glaswerk op straat; </text:p>
              </text:list-item>
              <text:list-item text:style-override="id1-3-2-1-1-4-4">
                <text:number>4.</text:number>
                <text:p text:style-name="al">dat (gebroken) glaswerk gebruikt kan worden bij ongeregeldheden en dat daarmee de veiligheid van de bezoekers van de horeca en/of Schiedam Centrum Live on Stage in het gedrang kan komen;  </text:p>
              </text:list-item>
              <text:list-item text:style-override="id1-3-2-1-1-4-5">
                <text:number>5.</text:number>
                <text:p text:style-name="al">dat vanwege het potentieel risico voor de veiligheid en gezondheid van burgers en vanwege het risico op verstoring van de openbare orde het noodzakelijk wordt geacht straten aan te wijzen waar het verboden is glaswerk gevuld met drinken, dan wel bestemd om gevuld te zijn met drinken met zich mee te voeren; </text:p>
              </text:list-item>
              <text:list-item text:style-override="id1-3-2-1-1-4-6">
                <text:number>6.</text:number>
                <text:p text:style-name="al">dat van de aanwijzing van deze straten openbare kennis moet worden gedaan;</text:p>
              </text:list-item>
            </text:list>
            <text:p text:style-name="common-al">
            <text:span text:style-name="nadrukvet">hierna is besloten:</text:span>
          </text:p>
            <text:p text:style-name="common-al">dat het een ieder verboden is: </text:p>
            <text:p text:style-name="common-al">vrijdag 22 september 2023 vanaf 20:00 uur tot zaterdag 23 september 2023 07:00 uur;</text:p>
            <text:p text:style-name="common-al">zaterdag 23 september 2023 vanaf 20.00 uur tot zondag 24 september 2023 07.00 uur;</text:p>
            <text:p text:style-name="common-al">zondag 24 september 2023 vanaf 20:00 uur tot maandag 25 september 07:00 uur.</text:p>
            <text:p text:style-name="common-al">a. glaswerk gevuld met drinken, dan wel bestemd om gevuld te zijn met drinken met zich mee te voeren;</text:p>
            <text:p text:style-name="common-al">b. in de besloten ruimte van een horeca-inrichting (niet zijnde een restaurant) en op het terras, glaswerk gevuld met drank, dan wel bestemd om gevuld te zijn met drank, met zich mee te voeren dan wel te verstrekken, en </text:p>
            <text:p text:style-name="common-al">c. op het terras van restaurants glaswerk gevuld met drank, dan wel bestemd om gevuld te zijn met drank, met zich mee te voeren dan wel te verstrekken. </text:p>
            <text:p text:style-name="last-al">Dit verbod is geldig in het centrumgebied bestaande uit de straten Broersvest, Broersveld, Hoogstraat, Lange Kerkstraat, Korte Dam, Dam, Grote Mark, Singel, Lange Haven en Gerrit Verboonstraat, Land van Belofte en Stadserf.</text:p>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342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2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Nadere regels glasverbod Schiedam Centrum Live on Stage</meta:user-defined>
    <meta:user-defined meta:name="DCTERMS.W3CDTF/DCTERMS.available">2023-09-20</meta:user-defined>
    <meta:user-defined meta:name="DCTERMS.W3CDTF/OVERHEIDop.jaargang">2023</meta:user-defined>
    <meta:user-defined meta:name="OVERHEIDop.publicationIssue">403425</meta:user-defined>
    <meta:user-defined meta:name="OVERHEIDop.GmbID/DC.identifier">gmb-2023-403425</meta:user-defined>
    <meta:user-defined meta:name="OVERHEIDop.versieInformatie"/>
  </office:meta>
</office:document-meta>
</file>