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venement Kermis Stadserf 21 t/m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een vergunning verleend voor het organiseren van een kermis op het Stadserf van 21 t/m 24 september 2023.</text:p>
            <text:p text:style-name="common-al">
            <text:span text:style-name="nadrukondlijn">Openingstijden</text:span>: 21 september van 13.00 uur tot 23.00 uur, 22 en 23 september van 13.00 uur tot 24.00 uur, 24 september van 13.00 uur tot 21.00 uur.</text:p>
            <text:p text:style-name="common-al">
            <text:span text:style-name="nadrukondlijn">Opbouw</text:span>: vanaf 18 september tussen 08.00 uur en 22.30 uur.</text:p>
            <text:p text:style-name="common-al">
            <text:span text:style-name="nadrukondlijn">Afbouw:</text:span> tot 26 september tussen 07.00 uur en 22.30 uur.</text:p>
            <text:p text:style-name="common-al">Vanaf 20 september 2023 ligt een afschrift van de aanvraag, gedurende 2 weken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4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evenement Kermis Stadserf 21 t/m 24 september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12</meta:user-defined>
    <meta:user-defined meta:name="OVERHEIDop.GmbID/DC.identifier">gmb-2023-403412</meta:user-defined>
    <meta:user-defined meta:name="OVERHEIDop.versieInformatie"/>
  </office:meta>
</office:document-meta>
</file>