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verbouwen en uitbreiden van de panden, Brabantse Turfmarkt 85 2611C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bantse Turfmarkt 85 2611CM Delft, verbouwen en uitbreiden van de panden, 31-12-2023</text:p>
            <text:p text:style-name="last-al">Het gaat hier om het opschorten van de beslistermijn op de aanvraag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03409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40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40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1313</meta:user-defined>
    <meta:user-defined meta:name="DCTERMS.abstract">Brabantse Turfmarkt 83-87 verbouw/ uitbreiding</meta:user-defined>
    <dc:language>nl</dc:language>
    <meta:user-defined meta:name="OVERHEIDop.locatietype/OVERHEIDop.gebiedsmarkering">Punt</meta:user-defined>
    <meta:user-defined meta:name="DC.title">Opschorten beslistermijn omgevingsvergunning, verbouwen en uitbreiden van de panden, Brabantse Turfmarkt 85 2611CM Delft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3409</meta:user-defined>
    <meta:user-defined meta:name="OVERHEIDop.GmbID/DC.identifier">gmb-2023-403409</meta:user-defined>
    <meta:user-defined meta:name="OVERHEIDop.versieInformatie"/>
  </office:meta>
</office:document-meta>
</file>