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kundig splitsen van de woning en de winkelruimte, Voldersgracht 22 2611E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9-2023</text:p>
            <text:p text:style-name="common-al">Voldersgracht 22 2611EV Delft, het bouwkundig splitsen van de woning en de winkelruimt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340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0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0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305</meta:user-defined>
    <meta:user-defined meta:name="DCTERMS.abstract">verbouwing Voldersgracht 22</meta:user-defined>
    <dc:language>nl</dc:language>
    <meta:user-defined meta:name="OVERHEIDop.locatietype/OVERHEIDop.gebiedsmarkering">Punt</meta:user-defined>
    <meta:user-defined meta:name="DC.title">Verlening omgevingsvergunning, het bouwkundig splitsen van de woning en de winkelruimte, Voldersgracht 22 2611EV Delft</meta:user-defined>
    <meta:user-defined meta:name="DCTERMS.W3CDTF/DCTERMS.available">2023-09-21</meta:user-defined>
    <meta:user-defined meta:name="DCTERMS.W3CDTF/OVERHEIDop.jaargang">2023</meta:user-defined>
    <meta:user-defined meta:name="OVERHEIDop.publicationIssue">403407</meta:user-defined>
    <meta:user-defined meta:name="OVERHEIDop.GmbID/DC.identifier">gmb-2023-403407</meta:user-defined>
    <meta:user-defined meta:name="OVERHEIDop.versieInformatie"/>
  </office:meta>
</office:document-meta>
</file>